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8.89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8.7312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9"/>
        <table:table-column table:style-name="co7" table:number-columns-repeated="2" table:default-cell-style-name="ce28"/>
        <table:table-column table:style-name="co5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30">
            <text:p>115年1月份全國射擊排名賽-參賽名單及槍枝明細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參賽項目</text:p>
          </table:table-cell>
          <table:table-cell office:value-type="string" table:style-name="ce3">
            <text:p>槍枝種類</text:p>
          </table:table-cell>
          <table:table-cell office:value-type="string" table:style-name="ce4">
            <text:p>槍枝號碼</text:p>
          </table:table-cell>
          <table:table-cell office:value-type="string" table:style-name="ce3">
            <text:p>槍枝所在地</text:p>
          </table:table-cell>
          <table:table-cell office:value-type="string" table:style-name="ce5">
            <text:p>提領人單位</text:p>
          </table:table-cell>
          <table:table-cell office:value-type="string" table:style-name="ce5">
            <text:p>提領人姓名</text:p>
          </table:table-cell>
          <table:table-cell office:value-type="string" table:style-name="ce5">
            <text:p>提領人電話</text:p>
          </table:table-cell>
          <table:table-cell office:value-type="string" table:style-name="ce6">
            <text:p>提領人運送車牌號</text:p>
            <text:p>(飛機、火車、高鐵班次)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馮○文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48493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中華民國射擊協會</text:p>
          </table:table-cell>
          <table:table-cell office:value-type="string" table:style-name="ce8">
            <text:p>唐嘉信</text:p>
          </table:table-cell>
          <table:table-cell office:value-type="float" office:value="978702589" table:style-name="ce7">
            <text:p>978702589</text:p>
          </table:table-cell>
          <table:table-cell office:value-type="string" table:style-name="ce7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江○通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2558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中華民國射擊協會</text:p>
          </table:table-cell>
          <table:table-cell office:value-type="string" table:style-name="ce8">
            <text:p>唐嘉信</text:p>
          </table:table-cell>
          <table:table-cell office:value-type="float" office:value="978702589" table:style-name="ce7">
            <text:p>978702589</text:p>
          </table:table-cell>
          <table:table-cell office:value-type="string" table:style-name="ce7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李○鴻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48491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中華民國射擊協會</text:p>
          </table:table-cell>
          <table:table-cell office:value-type="string" table:style-name="ce8">
            <text:p>唐嘉信</text:p>
          </table:table-cell>
          <table:table-cell office:value-type="float" office:value="978702589" table:style-name="ce7">
            <text:p>978702589</text:p>
          </table:table-cell>
          <table:table-cell office:value-type="string" table:style-name="ce7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曾○憲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16246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中華民國射擊協會</text:p>
          </table:table-cell>
          <table:table-cell office:value-type="string" table:style-name="ce8">
            <text:p>唐嘉信</text:p>
          </table:table-cell>
          <table:table-cell office:value-type="float" office:value="978702589" table:style-name="ce7">
            <text:p>978702589</text:p>
          </table:table-cell>
          <table:table-cell office:value-type="string" table:style-name="ce7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王○珍</text:p>
          </table:table-cell>
          <table:table-cell office:value-type="string" table:style-name="ce10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31948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中華民國射擊協會</text:p>
          </table:table-cell>
          <table:table-cell office:value-type="string" table:style-name="ce8">
            <text:p>唐嘉信</text:p>
          </table:table-cell>
          <table:table-cell office:value-type="float" office:value="978702589" table:style-name="ce7">
            <text:p>978702589</text:p>
          </table:table-cell>
          <table:table-cell office:value-type="string" table:style-name="ce7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王○珍</text:p>
          </table:table-cell>
          <table:table-cell office:value-type="string" table:style-name="ce8">
            <text:p>女子25公尺手槍</text:p>
          </table:table-cell>
          <table:table-cell office:value-type="string" table:style-name="ce8">
            <text:p>25公尺手槍</text:p>
          </table:table-cell>
          <table:table-cell office:value-type="string" table:style-name="ce9">
            <text:p>B25007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江○通</text:p>
          </table:table-cell>
          <table:table-cell office:value-type="string" table:style-name="ce8">
            <text:p>男子25公尺快射手槍</text:p>
          </table:table-cell>
          <table:table-cell office:value-type="string" table:style-name="ce8">
            <text:p>25公尺手槍</text:p>
          </table:table-cell>
          <table:table-cell office:value-type="string" table:style-name="ce9">
            <text:p>B30158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葉○萱</text:p>
          </table:table-cell>
          <table:table-cell office:value-type="string" table:style-name="ce8">
            <text:p>女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SX21639A</text:p>
          </table:table-cell>
          <table:table-cell office:value-type="string" table:style-name="ce8">
            <text:p>桃園市公西靶場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曾兆雄</text:p>
          </table:table-cell>
          <table:table-cell office:value-type="float" office:value="9251358365" table:style-name="ce7">
            <text:p>9251358365</text:p>
          </table:table-cell>
          <table:table-cell office:value-type="string" table:style-name="ce7">
            <text:p>RCX-6682</text:p>
          </table:table-cell>
          <table:table-cell table:number-columns-repeated="1637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樂○妤</text:p>
          </table:table-cell>
          <table:table-cell office:value-type="string" table:style-name="ce8">
            <text:p>女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F14715B</text:p>
          </table:table-cell>
          <table:table-cell office:value-type="string" table:style-name="ce8">
            <text:p>桃園市公西靶場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曾兆雄</text:p>
          </table:table-cell>
          <table:table-cell office:value-type="float" office:value="9251358365" table:style-name="ce7">
            <text:p>9251358365</text:p>
          </table:table-cell>
          <table:table-cell office:value-type="string" table:style-name="ce7">
            <text:p>RCX-6682</text:p>
          </table:table-cell>
          <table:table-cell table:number-columns-repeated="1637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卓○懋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99454</text:p>
          </table:table-cell>
          <table:table-cell office:value-type="string" table:style-name="ce8">
            <text:p>桃園市公西靶場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曾兆雄</text:p>
          </table:table-cell>
          <table:table-cell office:value-type="float" office:value="9251358365" table:style-name="ce7">
            <text:p>9251358365</text:p>
          </table:table-cell>
          <table:table-cell office:value-type="string" table:style-name="ce7">
            <text:p>RCX-6682</text:p>
          </table:table-cell>
          <table:table-cell table:number-columns-repeated="1637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宋○嘉</text:p>
          </table:table-cell>
          <table:table-cell office:value-type="string" table:style-name="ce8">
            <text:p>女子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DT23226W</text:p>
          </table:table-cell>
          <table:table-cell office:value-type="string" table:style-name="ce8">
            <text:p>桃園市公西靶場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曾兆雄</text:p>
          </table:table-cell>
          <table:table-cell office:value-type="float" office:value="9251358365" table:style-name="ce7">
            <text:p>9251358365</text:p>
          </table:table-cell>
          <table:table-cell office:value-type="string" table:style-name="ce7">
            <text:p>RCX-6682</text:p>
          </table:table-cell>
          <table:table-cell table:number-columns-repeated="1637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嘉義市體育會射擊委員會</text:p>
          </table:table-cell>
          <table:table-cell office:value-type="string" table:style-name="ce7">
            <text:p>莊○珺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22843MT132</text:p>
          </table:table-cell>
          <table:table-cell office:value-type="string" table:style-name="ce8">
            <text:p>桃園市公西靶場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曾兆雄</text:p>
          </table:table-cell>
          <table:table-cell office:value-type="float" office:value="9251358365" table:style-name="ce7">
            <text:p>9251358365</text:p>
          </table:table-cell>
          <table:table-cell office:value-type="string" table:style-name="ce7">
            <text:p>RCX-6682</text:p>
          </table:table-cell>
          <table:table-cell table:number-columns-repeated="16373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張○齊</text:p>
          </table:table-cell>
          <table:table-cell office:value-type="string" table:style-name="ce8">
            <text:p>男子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SX21788A</text:p>
          </table:table-cell>
          <table:table-cell office:value-type="string" table:style-name="ce8">
            <text:p>桃園市公西靶場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曾兆雄</text:p>
          </table:table-cell>
          <table:table-cell office:value-type="float" office:value="9251358365" table:style-name="ce7">
            <text:p>9251358365</text:p>
          </table:table-cell>
          <table:table-cell office:value-type="string" table:style-name="ce7">
            <text:p>RCX-6682</text:p>
          </table:table-cell>
          <table:table-cell table:number-columns-repeated="1637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國家運動訓練中心</text:p>
          </table:table-cell>
          <table:table-cell office:value-type="string" table:style-name="ce7">
            <text:p>鄭○晴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2401" table:style-name="ce9">
            <text:p>32401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國家運動訓練中心</text:p>
          </table:table-cell>
          <table:table-cell office:value-type="string" table:style-name="ce7">
            <text:p>林○欣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7049" table:style-name="ce9">
            <text:p>16827049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國家運動訓練中心</text:p>
          </table:table-cell>
          <table:table-cell office:value-type="string" table:style-name="ce7">
            <text:p>杜○○姿</text:p>
          </table:table-cell>
          <table:table-cell office:value-type="string" table:style-name="ce8">
            <text:p>女子25公尺手槍</text:p>
          </table:table-cell>
          <table:table-cell office:value-type="string" table:style-name="ce8">
            <text:p>25公尺手槍</text:p>
          </table:table-cell>
          <table:table-cell office:value-type="string" table:style-name="ce9">
            <text:p>HT01088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國家運動訓練中心</text:p>
          </table:table-cell>
          <table:table-cell office:value-type="string" table:style-name="ce7">
            <text:p>鄭○晴</text:p>
          </table:table-cell>
          <table:table-cell office:value-type="string" table:style-name="ce8">
            <text:p>女子25公尺手槍</text:p>
          </table:table-cell>
          <table:table-cell office:value-type="string" table:style-name="ce8">
            <text:p>25公尺手槍</text:p>
          </table:table-cell>
          <table:table-cell office:value-type="string" table:style-name="ce9">
            <text:p>B30150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1">
            <text:p>基隆市體育會射擊委員會</text:p>
          </table:table-cell>
          <table:table-cell office:value-type="string" table:style-name="ce7">
            <text:p>陳○任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string" table:style-name="ce10">
            <text:p>91911</text:p>
          </table:table-cell>
          <table:table-cell office:value-type="string" table:style-name="ce10">
            <text:p>新北市頂福靶場</text:p>
          </table:table-cell>
          <table:table-cell office:value-type="string" table:style-name="ce11">
            <text:p>基隆市體育會射擊委員會</text:p>
          </table:table-cell>
          <table:table-cell office:value-type="string" table:style-name="ce11">
            <text:p>陳信任</text:p>
          </table:table-cell>
          <table:table-cell office:value-type="float" office:value="926288236" table:style-name="ce11">
            <text:p>926288236</text:p>
          </table:table-cell>
          <table:table-cell office:value-type="string" table:style-name="ce11">
            <text:p>ANZ-6093</text:p>
          </table:table-cell>
          <table:table-cell table:number-columns-repeated="16373" table:style-name="ce1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1">
            <text:p>基隆市體育會射擊委員會</text:p>
          </table:table-cell>
          <table:table-cell office:value-type="string" table:style-name="ce7">
            <text:p>謝○信</text:p>
          </table:table-cell>
          <table:table-cell office:value-type="string" table:style-name="ce10">
            <text:p>男子定向飛靶</text:p>
          </table:table-cell>
          <table:table-cell office:value-type="string" table:style-name="ce10">
            <text:p>飛靶槍</text:p>
          </table:table-cell>
          <table:table-cell office:value-type="string" table:style-name="ce10">
            <text:p>91326</text:p>
          </table:table-cell>
          <table:table-cell office:value-type="string" table:style-name="ce10">
            <text:p>新北市頂福靶場</text:p>
          </table:table-cell>
          <table:table-cell office:value-type="string" table:style-name="ce11">
            <text:p>基隆市體育會射擊委員會</text:p>
          </table:table-cell>
          <table:table-cell office:value-type="string" table:style-name="ce11">
            <text:p>陳信任</text:p>
          </table:table-cell>
          <table:table-cell office:value-type="float" office:value="926288236" table:style-name="ce11">
            <text:p>926288236</text:p>
          </table:table-cell>
          <table:table-cell office:value-type="string" table:style-name="ce11">
            <text:p>ANZ-6093</text:p>
          </table:table-cell>
          <table:table-cell table:number-columns-repeated="16373" table:style-name="ce1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林○州</text:p>
          </table:table-cell>
          <table:table-cell office:value-type="string" table:style-name="ce8">
            <text:p>男子25公尺快射手槍</text:p>
          </table:table-cell>
          <table:table-cell office:value-type="string" table:style-name="ce8">
            <text:p>25公尺手槍</text:p>
          </table:table-cell>
          <table:table-cell office:value-type="string" table:style-name="ce9">
            <text:p>B33578</text:p>
          </table:table-cell>
          <table:table-cell office:value-type="string" table:style-name="ce8">
            <text:p>臺北市文山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林冠洲</text:p>
          </table:table-cell>
          <table:table-cell office:value-type="string" table:style-name="ce7">
            <text:p>0988-250220</text:p>
          </table:table-cell>
          <table:table-cell office:value-type="string" table:style-name="ce7">
            <text:p>AXD-0560</text:p>
          </table:table-cell>
          <table:table-cell table:number-columns-repeated="16373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臺北市體育總會射擊協會</text:p>
          </table:table-cell>
          <table:table-cell office:value-type="string" table:style-name="ce7">
            <text:p>康○婷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1444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臺北市體育總會射擊協會</text:p>
          </table:table-cell>
          <table:table-cell office:value-type="string" table:style-name="ce7">
            <text:p>金○晴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1455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臺北市體育總會射擊協會</text:p>
          </table:table-cell>
          <table:table-cell office:value-type="string" table:style-name="ce7">
            <text:p>林○儀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2693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臺北市體育總會射擊協會</text:p>
          </table:table-cell>
          <table:table-cell office:value-type="string" table:style-name="ce7">
            <text:p>東○妤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11157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臺北市體育總會射擊協會</text:p>
          </table:table-cell>
          <table:table-cell office:value-type="string" table:style-name="ce7">
            <text:p>張○茲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4068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臺北市體育總會射擊協會</text:p>
          </table:table-cell>
          <table:table-cell office:value-type="string" table:style-name="ce7">
            <text:p>林○安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5209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臺北市體育總會射擊協會</text:p>
          </table:table-cell>
          <table:table-cell office:value-type="string" table:style-name="ce7">
            <text:p>陶　○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572" table:style-name="ce13">
            <text:p>709572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臺北市體育總會射擊協會</text:p>
          </table:table-cell>
          <table:table-cell office:value-type="string" table:style-name="ce7">
            <text:p>李○呈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2696" table:style-name="ce13">
            <text:p>32696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臺北市體育總會射擊協會</text:p>
          </table:table-cell>
          <table:table-cell office:value-type="string" table:style-name="ce7">
            <text:p>王○珊</text:p>
          </table:table-cell>
          <table:table-cell office:value-type="string" table:style-name="ce7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11158" table:style-name="ce13">
            <text:p>11158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臺北市立仁愛國民中學</text:p>
          </table:table-cell>
          <table:table-cell office:value-type="string" table:style-name="ce7">
            <text:p>林○祈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2694" table:style-name="ce13">
            <text:p>32694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臺北市立仁愛國民中學</text:p>
          </table:table-cell>
          <table:table-cell office:value-type="string" table:style-name="ce7">
            <text:p>賴○有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2695" table:style-name="ce13">
            <text:p>32695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臺北市立南港高級工業職業學校</text:p>
          </table:table-cell>
          <table:table-cell office:value-type="string" table:style-name="ce7">
            <text:p>石○雍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32699" table:style-name="ce13">
            <text:p>32699</text:p>
          </table:table-cell>
          <table:table-cell office:value-type="string" table:style-name="ce8">
            <text:p>臺北市中正運動中心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謝建華</text:p>
          </table:table-cell>
          <table:table-cell office:value-type="string" table:style-name="ce7">
            <text:p>0980-172896</text:p>
          </table:table-cell>
          <table:table-cell office:value-type="string" table:style-name="ce7">
            <text:p>BGQ-3775</text:p>
          </table:table-cell>
          <table:table-cell table:number-columns-repeated="16373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7">
            <text:p>蔡○恩</text:p>
          </table:table-cell>
          <table:table-cell office:value-type="string" table:style-name="ce10">
            <text:p>主場男子10公尺空氣手槍</text:p>
          </table:table-cell>
          <table:table-cell office:value-type="string" table:style-name="ce10">
            <text:p>10公尺空氣手槍</text:p>
          </table:table-cell>
          <table:table-cell office:value-type="string" table:style-name="ce10">
            <text:p>611621</text:p>
          </table:table-cell>
          <table:table-cell office:value-type="string" table:style-name="ce10">
            <text:p>新北市林口國民運動中心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11">
            <text:p>陳秋燕</text:p>
          </table:table-cell>
          <table:table-cell office:value-type="string" table:style-name="ce11">
            <text:p>0988-311141</text:p>
          </table:table-cell>
          <table:table-cell office:value-type="string" table:style-name="ce11">
            <text:p>BVW-8285</text:p>
          </table:table-cell>
          <table:table-cell table:number-columns-repeated="16373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7">
            <text:p>蔡○震</text:p>
          </table:table-cell>
          <table:table-cell office:value-type="string" table:style-name="ce10">
            <text:p>主場男子10公尺空氣手槍</text:p>
          </table:table-cell>
          <table:table-cell office:value-type="string" table:style-name="ce10">
            <text:p>10公尺空氣手槍</text:p>
          </table:table-cell>
          <table:table-cell office:value-type="string" table:style-name="ce10">
            <text:p>707755</text:p>
          </table:table-cell>
          <table:table-cell office:value-type="string" table:style-name="ce10">
            <text:p>新北市林口國民運動中心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11">
            <text:p>陳秋燕</text:p>
          </table:table-cell>
          <table:table-cell office:value-type="string" table:style-name="ce11">
            <text:p>0988-311141</text:p>
          </table:table-cell>
          <table:table-cell office:value-type="string" table:style-name="ce11">
            <text:p>BVW-8285</text:p>
          </table:table-cell>
          <table:table-cell table:number-columns-repeated="16373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7">
            <text:p>莊○傑</text:p>
          </table:table-cell>
          <table:table-cell office:value-type="string" table:style-name="ce10">
            <text:p>主場男子10公尺空氣手槍</text:p>
          </table:table-cell>
          <table:table-cell office:value-type="string" table:style-name="ce10">
            <text:p>10公尺空氣手槍</text:p>
          </table:table-cell>
          <table:table-cell office:value-type="string" table:style-name="ce10">
            <text:p>36846</text:p>
          </table:table-cell>
          <table:table-cell office:value-type="string" table:style-name="ce10">
            <text:p>新北市林口國民運動中心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11">
            <text:p>陳秋燕</text:p>
          </table:table-cell>
          <table:table-cell office:value-type="string" table:style-name="ce11">
            <text:p>0988-311141</text:p>
          </table:table-cell>
          <table:table-cell office:value-type="string" table:style-name="ce11">
            <text:p>BVW-8285</text:p>
          </table:table-cell>
          <table:table-cell table:number-columns-repeated="16373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7">
            <text:p>伊○○敏</text:p>
          </table:table-cell>
          <table:table-cell office:value-type="string" table:style-name="ce10">
            <text:p>主場男子10公尺空氣步槍</text:p>
          </table:table-cell>
          <table:table-cell office:value-type="string" table:style-name="ce10">
            <text:p>10公尺空氣步槍</text:p>
          </table:table-cell>
          <table:table-cell office:value-type="string" table:style-name="ce10">
            <text:p>16848195</text:p>
          </table:table-cell>
          <table:table-cell office:value-type="string" table:style-name="ce10">
            <text:p>新北市林口國民運動中心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11">
            <text:p>陳秋燕</text:p>
          </table:table-cell>
          <table:table-cell office:value-type="string" table:style-name="ce11">
            <text:p>0988-311141</text:p>
          </table:table-cell>
          <table:table-cell office:value-type="string" table:style-name="ce11">
            <text:p>BVW-8285</text:p>
          </table:table-cell>
          <table:table-cell table:number-columns-repeated="16373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7">
            <text:p>陳○婷</text:p>
          </table:table-cell>
          <table:table-cell office:value-type="string" table:style-name="ce10">
            <text:p>主場女子10公尺空氣手槍</text:p>
          </table:table-cell>
          <table:table-cell office:value-type="string" table:style-name="ce10">
            <text:p>10公尺空氣手槍</text:p>
          </table:table-cell>
          <table:table-cell office:value-type="string" table:style-name="ce10">
            <text:p>615370</text:p>
          </table:table-cell>
          <table:table-cell office:value-type="string" table:style-name="ce10">
            <text:p>新北市林口國民運動中心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11">
            <text:p>陳秋燕</text:p>
          </table:table-cell>
          <table:table-cell office:value-type="string" table:style-name="ce11">
            <text:p>0988-311141</text:p>
          </table:table-cell>
          <table:table-cell office:value-type="string" table:style-name="ce11">
            <text:p>BVW-8285</text:p>
          </table:table-cell>
          <table:table-cell table:number-columns-repeated="16373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7">
            <text:p>游○凡</text:p>
          </table:table-cell>
          <table:table-cell office:value-type="string" table:style-name="ce10">
            <text:p>北區男子10公尺空氣手槍</text:p>
          </table:table-cell>
          <table:table-cell office:value-type="string" table:style-name="ce10">
            <text:p>10公尺空氣手槍</text:p>
          </table:table-cell>
          <table:table-cell office:value-type="string" table:style-name="ce10">
            <text:p>35987</text:p>
          </table:table-cell>
          <table:table-cell office:value-type="string" table:style-name="ce10">
            <text:p>新北市林口國民運動中心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11">
            <text:p>陳秋燕</text:p>
          </table:table-cell>
          <table:table-cell office:value-type="string" table:style-name="ce11">
            <text:p>0988-311141</text:p>
          </table:table-cell>
          <table:table-cell office:value-type="string" table:style-name="ce11">
            <text:p>BVW-8285</text:p>
          </table:table-cell>
          <table:table-cell table:number-columns-repeated="16373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7">
            <text:p>柯○誠</text:p>
          </table:table-cell>
          <table:table-cell office:value-type="string" table:style-name="ce10">
            <text:p>北區男子10公尺空氣手槍</text:p>
          </table:table-cell>
          <table:table-cell office:value-type="string" table:style-name="ce10">
            <text:p>10公尺空氣手槍</text:p>
          </table:table-cell>
          <table:table-cell office:value-type="float" office:value="35964" table:style-name="ce10">
            <text:p>35964</text:p>
          </table:table-cell>
          <table:table-cell office:value-type="string" table:style-name="ce10">
            <text:p>新北市林口國民運動中心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11">
            <text:p>陳秋燕</text:p>
          </table:table-cell>
          <table:table-cell office:value-type="string" table:style-name="ce11">
            <text:p>0988-311141</text:p>
          </table:table-cell>
          <table:table-cell office:value-type="string" table:style-name="ce11">
            <text:p>BVW-8285</text:p>
          </table:table-cell>
          <table:table-cell table:number-columns-repeated="16373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7">
            <text:p>林○州</text:p>
          </table:table-cell>
          <table:table-cell office:value-type="string" table:style-name="ce10">
            <text:p>北區男子10公尺空氣手槍</text:p>
          </table:table-cell>
          <table:table-cell office:value-type="string" table:style-name="ce10">
            <text:p>10公尺空氣手槍</text:p>
          </table:table-cell>
          <table:table-cell office:value-type="string" table:style-name="ce10">
            <text:p>33121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7">
            <text:p>林○霖</text:p>
          </table:table-cell>
          <table:table-cell office:value-type="string" table:style-name="ce10">
            <text:p>北區男子10公尺空氣手槍</text:p>
          </table:table-cell>
          <table:table-cell office:value-type="string" table:style-name="ce10">
            <text:p>10公尺空氣手槍</text:p>
          </table:table-cell>
          <table:table-cell office:value-type="string" table:style-name="ce10">
            <text:p>22831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7">
            <text:p>張　○</text:p>
          </table:table-cell>
          <table:table-cell office:value-type="string" table:style-name="ce10">
            <text:p>主場男子10公尺空氣手槍</text:p>
          </table:table-cell>
          <table:table-cell office:value-type="string" table:style-name="ce10">
            <text:p>10公尺空氣手槍</text:p>
          </table:table-cell>
          <table:table-cell office:value-type="float" office:value="614175" table:style-name="ce10">
            <text:p>614175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11">
            <text:p>余○玟</text:p>
          </table:table-cell>
          <table:table-cell office:value-type="string" table:style-name="ce10">
            <text:p>主場女子10公尺空氣手槍</text:p>
          </table:table-cell>
          <table:table-cell office:value-type="string" table:style-name="ce10">
            <text:p>10公尺空氣手槍</text:p>
          </table:table-cell>
          <table:table-cell office:value-type="float" office:value="768728" table:style-name="ce10">
            <text:p>768728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7">
            <text:p>林○羽</text:p>
          </table:table-cell>
          <table:table-cell office:value-type="string" table:style-name="ce10">
            <text:p>主場女子10公尺空氣手槍</text:p>
          </table:table-cell>
          <table:table-cell office:value-type="string" table:style-name="ce10">
            <text:p>10公尺空氣手槍</text:p>
          </table:table-cell>
          <table:table-cell office:value-type="float" office:value="37376" table:style-name="ce10">
            <text:p>37376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style-name="ce11"/>
          <table:table-cell table:style-name="ce10"/>
          <table:table-cell table:style-name="ce7"/>
          <table:table-cell table:number-columns-repeated="16373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7">
            <text:p>林○羽</text:p>
          </table:table-cell>
          <table:table-cell office:value-type="string" table:style-name="ce11">
            <text:p>女子25公尺手槍</text:p>
          </table:table-cell>
          <table:table-cell office:value-type="string" table:style-name="ce8">
            <text:p>25公尺手槍</text:p>
          </table:table-cell>
          <table:table-cell office:value-type="string" table:style-name="ce10">
            <text:p>B25004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style-name="ce11"/>
          <table:table-cell table:style-name="ce10"/>
          <table:table-cell table:style-name="ce7"/>
          <table:table-cell table:number-columns-repeated="16373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7">
            <text:p>蔡○仁</text:p>
          </table:table-cell>
          <table:table-cell office:value-type="string" table:style-name="ce10">
            <text:p>北區男子10公尺空氣手槍</text:p>
          </table:table-cell>
          <table:table-cell office:value-type="string" table:style-name="ce10">
            <text:p>10公尺空氣手槍</text:p>
          </table:table-cell>
          <table:table-cell office:value-type="float" office:value="24776" table:style-name="ce10">
            <text:p>24776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style-name="ce11"/>
          <table:table-cell table:style-name="ce10"/>
          <table:table-cell table:style-name="ce7"/>
          <table:table-cell table:number-columns-repeated="16373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7">
            <text:p>章○倩</text:p>
          </table:table-cell>
          <table:table-cell office:value-type="string" table:style-name="ce10">
            <text:p>女子定向飛靶</text:p>
          </table:table-cell>
          <table:table-cell office:value-type="string" table:style-name="ce10">
            <text:p>飛靶槍</text:p>
          </table:table-cell>
          <table:table-cell office:value-type="string" table:style-name="ce10">
            <text:p>F52870B</text:p>
          </table:table-cell>
          <table:table-cell office:value-type="string" table:style-name="ce10">
            <text:p>宜蘭縣四方林靶場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11">
            <text:p>李耀文</text:p>
          </table:table-cell>
          <table:table-cell office:value-type="string" table:style-name="ce10">
            <text:p>0910610599</text:p>
          </table:table-cell>
          <table:table-cell office:value-type="string" table:style-name="ce7">
            <text:p>6520-UY</text:p>
          </table:table-cell>
          <table:table-cell table:number-columns-repeated="16373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7">
            <text:p>余○嶸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float" office:value="99463" table:style-name="ce10">
            <text:p>99463</text:p>
          </table:table-cell>
          <table:table-cell office:value-type="string" table:style-name="ce10">
            <text:p>宜蘭縣四方林靶場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11">
            <text:p>李耀文</text:p>
          </table:table-cell>
          <table:table-cell office:value-type="string" table:style-name="ce10">
            <text:p>0910610599</text:p>
          </table:table-cell>
          <table:table-cell office:value-type="string" table:style-name="ce7">
            <text:p>6520-UY</text:p>
          </table:table-cell>
          <table:table-cell table:number-columns-repeated="16373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7">
            <text:p>謝○章</text:p>
          </table:table-cell>
          <table:table-cell office:value-type="string" table:style-name="ce10">
            <text:p>男子定向飛靶</text:p>
          </table:table-cell>
          <table:table-cell office:value-type="string" table:style-name="ce10">
            <text:p>飛靶槍</text:p>
          </table:table-cell>
          <table:table-cell office:value-type="float" office:value="93384" table:style-name="ce10">
            <text:p>93384</text:p>
          </table:table-cell>
          <table:table-cell office:value-type="string" table:style-name="ce10">
            <text:p>宜蘭縣四方林靶場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11">
            <text:p>李耀文</text:p>
          </table:table-cell>
          <table:table-cell office:value-type="string" table:style-name="ce10">
            <text:p>0910610599</text:p>
          </table:table-cell>
          <table:table-cell office:value-type="string" table:style-name="ce7">
            <text:p>6520-UY</text:p>
          </table:table-cell>
          <table:table-cell table:number-columns-repeated="16373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7">
            <text:p>曾○義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float" office:value="163508" table:style-name="ce10">
            <text:p>163508</text:p>
          </table:table-cell>
          <table:table-cell office:value-type="string" table:style-name="ce10">
            <text:p>宜蘭縣四方林靶場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11">
            <text:p>李耀文</text:p>
          </table:table-cell>
          <table:table-cell office:value-type="string" table:style-name="ce10">
            <text:p>0910610599</text:p>
          </table:table-cell>
          <table:table-cell office:value-type="string" table:style-name="ce7">
            <text:p>6520-UY</text:p>
          </table:table-cell>
          <table:table-cell table:number-columns-repeated="1637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桃園市體育總會射擊委員會</text:p>
          </table:table-cell>
          <table:table-cell office:value-type="string" table:style-name="ce7">
            <text:p>林○君</text:p>
          </table:table-cell>
          <table:table-cell office:value-type="string" table:style-name="ce8">
            <text:p>女子不定向飛靶</text:p>
          </table:table-cell>
          <table:table-cell office:value-type="string" table:style-name="ce8">
            <text:p>飛把槍</text:p>
          </table:table-cell>
          <table:table-cell office:value-type="string" table:style-name="ce9">
            <text:p>168514</text:p>
          </table:table-cell>
          <table:table-cell office:value-type="string" table:style-name="ce8">
            <text:p>桃園市公西靶場</text:p>
          </table:table-cell>
          <table:table-cell office:value-type="string" table:style-name="ce7">
            <text:p>中華民國射擊協會</text:p>
          </table:table-cell>
          <table:table-cell office:value-type="string" table:style-name="ce8">
            <text:p>林怡君</text:p>
          </table:table-cell>
          <table:table-cell office:value-type="string" table:style-name="ce7">
            <text:p>0920981555</text:p>
          </table:table-cell>
          <table:table-cell office:value-type="string" table:style-name="ce7">
            <text:p>0705-H9</text:p>
          </table:table-cell>
          <table:table-cell table:number-columns-repeated="1637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7">
            <text:p>王○聰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string" table:style-name="ce10">
            <text:p>23755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1">
            <text:p>黃志清</text:p>
          </table:table-cell>
          <table:table-cell office:value-type="string" table:style-name="ce11">
            <text:p>0926-974012</text:p>
          </table:table-cell>
          <table:table-cell office:value-type="string" table:style-name="ce11">
            <text:p>ABE-1221</text:p>
          </table:table-cell>
          <table:table-cell table:number-columns-repeated="1637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7">
            <text:p>林○邦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string" table:style-name="ce10">
            <text:p>159884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1">
            <text:p>黃志清</text:p>
          </table:table-cell>
          <table:table-cell office:value-type="string" table:style-name="ce11">
            <text:p>0926-974012</text:p>
          </table:table-cell>
          <table:table-cell office:value-type="string" table:style-name="ce11">
            <text:p>ABE-1221</text:p>
          </table:table-cell>
          <table:table-cell table:number-columns-repeated="1637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7">
            <text:p>劉○澤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string" table:style-name="ce10">
            <text:p>157120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1">
            <text:p>黃志清</text:p>
          </table:table-cell>
          <table:table-cell office:value-type="string" table:style-name="ce11">
            <text:p>0926-974012</text:p>
          </table:table-cell>
          <table:table-cell office:value-type="string" table:style-name="ce11">
            <text:p>ABE-1221</text:p>
          </table:table-cell>
          <table:table-cell table:number-columns-repeated="1637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7">
            <text:p>張○賢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string" table:style-name="ce10">
            <text:p>91716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1">
            <text:p>黃志清</text:p>
          </table:table-cell>
          <table:table-cell office:value-type="string" table:style-name="ce11">
            <text:p>0926-974012</text:p>
          </table:table-cell>
          <table:table-cell office:value-type="string" table:style-name="ce11">
            <text:p>ABE-1221</text:p>
          </table:table-cell>
          <table:table-cell table:number-columns-repeated="1637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7">
            <text:p>古○霖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string" table:style-name="ce10">
            <text:p>N57991B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1">
            <text:p>黃志清</text:p>
          </table:table-cell>
          <table:table-cell office:value-type="string" table:style-name="ce11">
            <text:p>0926-974012</text:p>
          </table:table-cell>
          <table:table-cell office:value-type="string" table:style-name="ce11">
            <text:p>ABE-1221</text:p>
          </table:table-cell>
          <table:table-cell table:number-columns-repeated="1637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7">
            <text:p>許○勝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float" office:value="110072" table:style-name="ce11">
            <text:p>110072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1">
            <text:p>黃志清</text:p>
          </table:table-cell>
          <table:table-cell office:value-type="string" table:style-name="ce11">
            <text:p>0926-974012</text:p>
          </table:table-cell>
          <table:table-cell office:value-type="string" table:style-name="ce11">
            <text:p>ABE-1221</text:p>
          </table:table-cell>
          <table:table-cell table:number-columns-repeated="1637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7">
            <text:p>陳○中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float" office:value="110082" table:style-name="ce11">
            <text:p>110082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1">
            <text:p>黃志清</text:p>
          </table:table-cell>
          <table:table-cell office:value-type="string" table:style-name="ce11">
            <text:p>0926-974012</text:p>
          </table:table-cell>
          <table:table-cell office:value-type="string" table:style-name="ce11">
            <text:p>ABE-1221</text:p>
          </table:table-cell>
          <table:table-cell table:number-columns-repeated="1637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7">
            <text:p>黃○清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float" office:value="89341" table:style-name="ce11">
            <text:p>89341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1">
            <text:p>黃志清</text:p>
          </table:table-cell>
          <table:table-cell office:value-type="string" table:style-name="ce11">
            <text:p>0926-974012</text:p>
          </table:table-cell>
          <table:table-cell office:value-type="string" table:style-name="ce11">
            <text:p>ABE-1221</text:p>
          </table:table-cell>
          <table:table-cell table:number-columns-repeated="1637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0">
            <text:p>彰化縣體育會射擊委員會</text:p>
          </table:table-cell>
          <table:table-cell office:value-type="string" table:style-name="ce7">
            <text:p>陳○铫</text:p>
          </table:table-cell>
          <table:table-cell office:value-type="string" table:style-name="ce10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float" office:value="97890" table:style-name="ce11">
            <text:p>97890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0">
            <text:p>臺中市體育總會射擊委員會</text:p>
          </table:table-cell>
          <table:table-cell office:value-type="string" table:style-name="ce11">
            <text:p>黃志清</text:p>
          </table:table-cell>
          <table:table-cell office:value-type="string" table:style-name="ce11">
            <text:p>0926-974012</text:p>
          </table:table-cell>
          <table:table-cell office:value-type="string" table:style-name="ce11">
            <text:p>ABE-1221</text:p>
          </table:table-cell>
          <table:table-cell table:number-columns-repeated="16373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彰化縣體育會射擊委員會</text:p>
          </table:table-cell>
          <table:table-cell office:value-type="string" table:style-name="ce7">
            <text:p>楊○弼</text:p>
          </table:table-cell>
          <table:table-cell office:value-type="string" table:style-name="ce8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string" table:style-name="ce9">
            <text:p>168515</text:p>
          </table:table-cell>
          <table:table-cell office:value-type="string" table:style-name="ce10">
            <text:p>桃園市公西靶場</text:p>
          </table:table-cell>
          <table:table-cell office:value-type="string" table:style-name="ce8">
            <text:p>彰化縣體育會射擊委員會</text:p>
          </table:table-cell>
          <table:table-cell office:value-type="string" table:style-name="ce8">
            <text:p>楊昆弼</text:p>
          </table:table-cell>
          <table:table-cell office:value-type="string" table:style-name="ce8">
            <text:p>0928-792-496</text:p>
          </table:table-cell>
          <table:table-cell office:value-type="string" table:style-name="ce8">
            <text:p>BYM-1389</text:p>
          </table:table-cell>
          <table:table-cell table:number-columns-repeated="16373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彰化縣體育會射擊委員會</text:p>
          </table:table-cell>
          <table:table-cell office:value-type="string" table:style-name="ce7">
            <text:p>蕭○祥</text:p>
          </table:table-cell>
          <table:table-cell office:value-type="string" table:style-name="ce8">
            <text:p>男子不定向飛靶</text:p>
          </table:table-cell>
          <table:table-cell office:value-type="string" table:style-name="ce10">
            <text:p>飛靶槍</text:p>
          </table:table-cell>
          <table:table-cell office:value-type="string" table:style-name="ce9">
            <text:p>22610</text:p>
          </table:table-cell>
          <table:table-cell office:value-type="string" table:style-name="ce10">
            <text:p>桃園市公西靶場</text:p>
          </table:table-cell>
          <table:table-cell office:value-type="string" table:style-name="ce8">
            <text:p>彰化縣體育會射擊委員會</text:p>
          </table:table-cell>
          <table:table-cell office:value-type="string" table:style-name="ce8">
            <text:p>蕭鎧祥</text:p>
          </table:table-cell>
          <table:table-cell office:value-type="string" table:style-name="ce8">
            <text:p>0903-150-478</text:p>
          </table:table-cell>
          <table:table-cell office:value-type="string" table:style-name="ce8">
            <text:p>BUK-3770</text:p>
          </table:table-cell>
          <table:table-cell table:number-columns-repeated="1637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雲林縣私立文生高級中學</text:p>
          </table:table-cell>
          <table:table-cell office:value-type="string" table:style-name="ce7">
            <text:p>洪○爵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47965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雲林縣立斗六國民中學</text:p>
          </table:table-cell>
          <table:table-cell office:value-type="string" table:style-name="ce7">
            <text:p>廖○瀚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751350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雲林縣立斗六國民中學</text:p>
          </table:table-cell>
          <table:table-cell office:value-type="string" table:style-name="ce7">
            <text:p>簡○羽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47966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國立斗六高級中學</text:p>
          </table:table-cell>
          <table:table-cell office:value-type="string" table:style-name="ce7">
            <text:p>吳○愷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7284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國立斗六高級中學</text:p>
          </table:table-cell>
          <table:table-cell office:value-type="string" table:style-name="ce7">
            <text:p>林○庭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2012704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國立虎尾高級中學</text:p>
          </table:table-cell>
          <table:table-cell office:value-type="string" table:style-name="ce7">
            <text:p>鄭○宸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4010" table:style-name="ce13">
            <text:p>24010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國立虎尾高級中學</text:p>
          </table:table-cell>
          <table:table-cell office:value-type="string" table:style-name="ce7">
            <text:p>黃○涵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7755" table:style-name="ce13">
            <text:p>747755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國立西螺高級農工職業學校</text:p>
          </table:table-cell>
          <table:table-cell office:value-type="string" table:style-name="ce7">
            <text:p>張　○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47966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國立西螺高級農工職業學校</text:p>
          </table:table-cell>
          <table:table-cell office:value-type="string" table:style-name="ce7">
            <text:p>蔡○彤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7968" table:style-name="ce13">
            <text:p>747968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8">
            <text:p>雲林縣體育會射擊委員會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8">
            <text:p>嘉義市體育會射擊委員會</text:p>
          </table:table-cell>
          <table:table-cell office:value-type="string" table:style-name="ce7">
            <text:p>蔡○軒</text:p>
          </table:table-cell>
          <table:table-cell office:value-type="string" table:style-name="ce8">
            <text:p>男子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DT13888W</text:p>
          </table:table-cell>
          <table:table-cell office:value-type="string" table:style-name="ce8">
            <text:p>嘉義縣田寮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嘉義市體育會射擊委員會</text:p>
          </table:table-cell>
          <table:table-cell office:value-type="string" table:style-name="ce7">
            <text:p>陳○得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125370</text:p>
          </table:table-cell>
          <table:table-cell office:value-type="string" table:style-name="ce8">
            <text:p>嘉義縣田寮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嘉義市體育會射擊委員會</text:p>
          </table:table-cell>
          <table:table-cell office:value-type="string" table:style-name="ce7">
            <text:p>盧○榮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22841NT132</text:p>
          </table:table-cell>
          <table:table-cell office:value-type="string" table:style-name="ce8">
            <text:p>嘉義縣田寮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嘉義市體育會射擊委員會</text:p>
          </table:table-cell>
          <table:table-cell office:value-type="string" table:style-name="ce7">
            <text:p>何○樺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158886</text:p>
          </table:table-cell>
          <table:table-cell office:value-type="string" table:style-name="ce8">
            <text:p>嘉義縣田寮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嘉義市體育會射擊委員會</text:p>
          </table:table-cell>
          <table:table-cell office:value-type="string" table:style-name="ce7">
            <text:p>蕭○煌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57853NY</text:p>
          </table:table-cell>
          <table:table-cell office:value-type="string" table:style-name="ce8">
            <text:p>嘉義縣田寮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嘉義市體育會射擊委員會</text:p>
          </table:table-cell>
          <table:table-cell office:value-type="string" table:style-name="ce7">
            <text:p>陳○河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253PN15966</text:p>
          </table:table-cell>
          <table:table-cell office:value-type="string" table:style-name="ce8">
            <text:p>嘉義縣田寮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嘉義市體育會射擊委員會</text:p>
          </table:table-cell>
          <table:table-cell office:value-type="string" table:style-name="ce7">
            <text:p>蕭○鈞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57190NY</text:p>
          </table:table-cell>
          <table:table-cell office:value-type="string" table:style-name="ce8">
            <text:p>嘉義縣田寮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嘉義市體育會射擊委員會</text:p>
          </table:table-cell>
          <table:table-cell office:value-type="string" table:style-name="ce7">
            <text:p>李○柏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float" office:value="910074" table:style-name="ce10">
            <text:p>910074</text:p>
          </table:table-cell>
          <table:table-cell office:value-type="string" table:style-name="ce8">
            <text:p>嘉義縣田寮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8">
            <text:p>嘉義市體育會射擊委員會</text:p>
          </table:table-cell>
          <table:table-cell office:value-type="string" table:style-name="ce7">
            <text:p>鐘○愛</text:p>
          </table:table-cell>
          <table:table-cell office:value-type="string" table:style-name="ce8">
            <text:p>女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10">
            <text:p>57853NY</text:p>
          </table:table-cell>
          <table:table-cell office:value-type="string" table:style-name="ce8">
            <text:p>嘉義縣田寮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嘉義市體育會射擊委員會</text:p>
          </table:table-cell>
          <table:table-cell office:value-type="string" table:style-name="ce7">
            <text:p>高○涵</text:p>
          </table:table-cell>
          <table:table-cell office:value-type="string" table:style-name="ce8">
            <text:p>女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10">
            <text:p>N38309S</text:p>
          </table:table-cell>
          <table:table-cell office:value-type="string" table:style-name="ce8">
            <text:p>嘉義縣田寮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高雄市體育總會射擊委員會</text:p>
          </table:table-cell>
          <table:table-cell office:value-type="string" table:style-name="ce7">
            <text:p>徐○煌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89415</text:p>
          </table:table-cell>
          <table:table-cell office:value-type="string" table:style-name="ce8">
            <text:p>高雄市大寮靶場</text:p>
          </table:table-cell>
          <table:table-cell office:value-type="string" table:style-name="ce8">
            <text:p>高雄市體育總會射擊委員會</text:p>
          </table:table-cell>
          <table:table-cell office:value-type="string" table:style-name="ce7">
            <text:p>徐慶煌</text:p>
          </table:table-cell>
          <table:table-cell office:value-type="float" office:value="988789819" table:style-name="ce7">
            <text:p>988789819</text:p>
          </table:table-cell>
          <table:table-cell office:value-type="string" table:style-name="ce7">
            <text:p>CBF-7772</text:p>
          </table:table-cell>
          <table:table-cell table:number-columns-repeated="16373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高雄市體育總會射擊委員會</text:p>
          </table:table-cell>
          <table:table-cell office:value-type="string" table:style-name="ce7">
            <text:p>徐○庭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93152</text:p>
          </table:table-cell>
          <table:table-cell office:value-type="string" table:style-name="ce8">
            <text:p>高雄市大寮靶場</text:p>
          </table:table-cell>
          <table:table-cell office:value-type="string" table:style-name="ce8">
            <text:p>高雄市體育總會射擊委員會</text:p>
          </table:table-cell>
          <table:table-cell office:value-type="string" table:style-name="ce7">
            <text:p>徐慶煌</text:p>
          </table:table-cell>
          <table:table-cell office:value-type="float" office:value="988789819" table:style-name="ce7">
            <text:p>988789819</text:p>
          </table:table-cell>
          <table:table-cell office:value-type="string" table:style-name="ce7">
            <text:p>CBF-7772</text:p>
          </table:table-cell>
          <table:table-cell table:number-columns-repeated="16373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高雄市體育總會射擊委員會</text:p>
          </table:table-cell>
          <table:table-cell office:value-type="string" table:style-name="ce7">
            <text:p>徐○恩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96392</text:p>
          </table:table-cell>
          <table:table-cell office:value-type="string" table:style-name="ce8">
            <text:p>高雄市大寮靶場</text:p>
          </table:table-cell>
          <table:table-cell office:value-type="string" table:style-name="ce8">
            <text:p>高雄市體育總會射擊委員會</text:p>
          </table:table-cell>
          <table:table-cell office:value-type="string" table:style-name="ce7">
            <text:p>徐慶煌</text:p>
          </table:table-cell>
          <table:table-cell office:value-type="float" office:value="988789819" table:style-name="ce7">
            <text:p>988789819</text:p>
          </table:table-cell>
          <table:table-cell office:value-type="string" table:style-name="ce7">
            <text:p>CBF-7772</text:p>
          </table:table-cell>
          <table:table-cell table:number-columns-repeated="16373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高雄市體育總會射擊委員會</text:p>
          </table:table-cell>
          <table:table-cell office:value-type="string" table:style-name="ce7">
            <text:p>陳○年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30022</text:p>
          </table:table-cell>
          <table:table-cell office:value-type="string" table:style-name="ce8">
            <text:p>高雄市大寮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高雄市體育總會射擊委員會</text:p>
          </table:table-cell>
          <table:table-cell office:value-type="string" table:style-name="ce7">
            <text:p>吳○穎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16868" table:style-name="ce9">
            <text:p>2016868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高雄市體育總會射擊委員會</text:p>
          </table:table-cell>
          <table:table-cell office:value-type="string" table:style-name="ce7">
            <text:p>吳○穎</text:p>
          </table:table-cell>
          <table:table-cell office:value-type="string" table:style-name="ce11">
            <text:p>女子25公尺手槍</text:p>
          </table:table-cell>
          <table:table-cell office:value-type="string" table:style-name="ce8">
            <text:p>25公尺手槍</text:p>
          </table:table-cell>
          <table:table-cell office:value-type="string" table:style-name="ce9">
            <text:p>B27400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14">
            <text:p>宜蘭縣體育會射擊委員會</text:p>
          </table:table-cell>
          <table:table-cell office:value-type="string" table:style-name="ce7">
            <text:p>邱○睿</text:p>
          </table:table-cell>
          <table:table-cell office:value-type="string" table:style-name="ce14">
            <text:p>男子不定向飛靶</text:p>
          </table:table-cell>
          <table:table-cell office:value-type="string" table:style-name="ce14">
            <text:p>飛靶槍</text:p>
          </table:table-cell>
          <table:table-cell office:value-type="float" office:value="95323" table:style-name="ce13">
            <text:p>95323</text:p>
          </table:table-cell>
          <table:table-cell office:value-type="string" table:style-name="ce8">
            <text:p>宜蘭縣四方林靶場</text:p>
          </table:table-cell>
          <table:table-cell office:value-type="string" table:style-name="ce14">
            <text:p>宜蘭縣體育會射擊委員會</text:p>
          </table:table-cell>
          <table:table-cell office:value-type="string" table:style-name="ce7">
            <text:p>邱柏睿</text:p>
          </table:table-cell>
          <table:table-cell office:value-type="string" table:style-name="ce7">
            <text:p>0905-287-238</text:p>
          </table:table-cell>
          <table:table-cell office:value-type="string" table:style-name="ce7">
            <text:p>AKS-8008</text:p>
          </table:table-cell>
          <table:table-cell table:number-columns-repeated="16373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宜蘭縣體育會射擊委員會</text:p>
          </table:table-cell>
          <table:table-cell office:value-type="string" table:style-name="ce8">
            <text:p>陳○鵬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DT16660W</text:p>
          </table:table-cell>
          <table:table-cell office:value-type="string" table:style-name="ce10">
            <text:p>桃園市公西靶場</text:p>
          </table:table-cell>
          <table:table-cell office:value-type="string" table:style-name="ce8">
            <text:p>宜蘭縣體育會射擊委員會</text:p>
          </table:table-cell>
          <table:table-cell office:value-type="string" table:style-name="ce8">
            <text:p>陳貴鵬</text:p>
          </table:table-cell>
          <table:table-cell office:value-type="string" table:style-name="ce7">
            <text:p>0958415706</text:p>
          </table:table-cell>
          <table:table-cell office:value-type="string" table:style-name="ce7">
            <text:p>BNZ-7639</text:p>
          </table:table-cell>
          <table:table-cell table:number-columns-repeated="16373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宜蘭縣體育會射擊委員會</text:p>
          </table:table-cell>
          <table:table-cell office:value-type="string" table:style-name="ce8">
            <text:p>羅○雅</text:p>
          </table:table-cell>
          <table:table-cell office:value-type="string" table:style-name="ce8">
            <text:p>女子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DT11691W</text:p>
          </table:table-cell>
          <table:table-cell office:value-type="string" table:style-name="ce10">
            <text:p>桃園市公西靶場</text:p>
          </table:table-cell>
          <table:table-cell office:value-type="string" table:style-name="ce8">
            <text:p>宜蘭縣體育會射擊委員會</text:p>
          </table:table-cell>
          <table:table-cell office:value-type="string" table:style-name="ce7">
            <text:p>羅芊雅</text:p>
          </table:table-cell>
          <table:table-cell office:value-type="string" table:style-name="ce7">
            <text:p>0912856757</text:p>
          </table:table-cell>
          <table:table-cell office:value-type="string" table:style-name="ce7">
            <text:p>待確認</text:p>
          </table:table-cell>
          <table:table-cell table:number-columns-repeated="16373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花蓮縣體育會射擊委員會</text:p>
          </table:table-cell>
          <table:table-cell office:value-type="string" table:style-name="ce7">
            <text:p>陳○松</text:p>
          </table:table-cell>
          <table:table-cell office:value-type="string" table:style-name="ce8">
            <text:p>男子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76569</text:p>
          </table:table-cell>
          <table:table-cell office:value-type="string" table:style-name="ce8">
            <text:p>宜蘭縣四方林靶場</text:p>
          </table:table-cell>
          <table:table-cell office:value-type="string" table:style-name="ce8">
            <text:p>花蓮縣體育會射擊委員會</text:p>
          </table:table-cell>
          <table:table-cell office:value-type="string" table:style-name="ce7">
            <text:p>陳宏松</text:p>
          </table:table-cell>
          <table:table-cell office:value-type="float" office:value="910522650" table:style-name="ce7">
            <text:p>910522650</text:p>
          </table:table-cell>
          <table:table-cell office:value-type="string" table:style-name="ce7">
            <text:p>BQR-5179</text:p>
          </table:table-cell>
          <table:table-cell table:number-columns-repeated="16373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台灣飛靶射擊協會</text:p>
          </table:table-cell>
          <table:table-cell office:value-type="string" table:style-name="ce7">
            <text:p>阮○來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10">
            <text:p>84905</text:p>
          </table:table-cell>
          <table:table-cell office:value-type="string" table:style-name="ce10">
            <text:p>新北市頂福靶場</text:p>
          </table:table-cell>
          <table:table-cell office:value-type="string" table:style-name="ce7">
            <text:p>台灣飛靶射擊協會</text:p>
          </table:table-cell>
          <table:table-cell office:value-type="string" table:style-name="ce7">
            <text:p>陳賢修</text:p>
          </table:table-cell>
          <table:table-cell office:value-type="string" table:style-name="ce7">
            <text:p>0960570687</text:p>
          </table:table-cell>
          <table:table-cell office:value-type="string" table:style-name="ce7">
            <text:p>ALM-1082</text:p>
          </table:table-cell>
          <table:table-cell table:number-columns-repeated="16373" table:style-name="ce12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臺北市正義射擊協會</text:p>
          </table:table-cell>
          <table:table-cell office:value-type="string" table:style-name="ce7">
            <text:p>蔡○丞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float" office:value="145983" table:style-name="ce10">
            <text:p>145983</text:p>
          </table:table-cell>
          <table:table-cell office:value-type="string" table:style-name="ce8">
            <text:p>宜蘭縣四方林靶場</text:p>
          </table:table-cell>
          <table:table-cell office:value-type="string" table:style-name="ce7">
            <text:p>臺北市正義射擊協會</text:p>
          </table:table-cell>
          <table:table-cell office:value-type="string" table:style-name="ce7">
            <text:p>黃彥樺</text:p>
          </table:table-cell>
          <table:table-cell office:value-type="string" table:style-name="ce8">
            <text:p>0911563159</text:p>
          </table:table-cell>
          <table:table-cell office:value-type="string" table:style-name="ce7">
            <text:p>9009-YK</text:p>
          </table:table-cell>
          <table:table-cell table:number-columns-repeated="16373" table:style-name="ce12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臺北市正義射擊協會</text:p>
          </table:table-cell>
          <table:table-cell office:value-type="string" table:style-name="ce7">
            <text:p>黃○樺</text:p>
          </table:table-cell>
          <table:table-cell office:value-type="string" table:style-name="ce7">
            <text:p>女子定向飛靶</text:p>
          </table:table-cell>
          <table:table-cell office:value-type="string" table:style-name="ce8">
            <text:p>飛靶槍</text:p>
          </table:table-cell>
          <table:table-cell office:value-type="float" office:value="154545" table:style-name="ce13">
            <text:p>154545</text:p>
          </table:table-cell>
          <table:table-cell office:value-type="string" table:style-name="ce8">
            <text:p>宜蘭縣四方林靶場</text:p>
          </table:table-cell>
          <table:table-cell office:value-type="string" table:style-name="ce7">
            <text:p>臺北市正義射擊協會</text:p>
          </table:table-cell>
          <table:table-cell office:value-type="string" table:style-name="ce7">
            <text:p>黃彥樺</text:p>
          </table:table-cell>
          <table:table-cell office:value-type="string" table:style-name="ce8">
            <text:p>0911563159</text:p>
          </table:table-cell>
          <table:table-cell office:value-type="string" table:style-name="ce7">
            <text:p>9009-YK</text:p>
          </table:table-cell>
          <table:table-cell table:number-columns-repeated="16373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臺北市正義射擊協會</text:p>
          </table:table-cell>
          <table:table-cell office:value-type="string" table:style-name="ce7">
            <text:p>李○遠</text:p>
          </table:table-cell>
          <table:table-cell office:value-type="string" table:style-name="ce7">
            <text:p>男子定向飛靶</text:p>
          </table:table-cell>
          <table:table-cell office:value-type="string" table:style-name="ce8">
            <text:p>飛靶槍</text:p>
          </table:table-cell>
          <table:table-cell office:value-type="string" table:style-name="ce13">
            <text:p>DT15432W</text:p>
          </table:table-cell>
          <table:table-cell office:value-type="string" table:style-name="ce10">
            <text:p>桃園市公西靶場</text:p>
          </table:table-cell>
          <table:table-cell office:value-type="string" table:style-name="ce7">
            <text:p>臺北市正義射擊協會</text:p>
          </table:table-cell>
          <table:table-cell office:value-type="string" table:style-name="ce7">
            <text:p>李孟遠</text:p>
          </table:table-cell>
          <table:table-cell office:value-type="string" table:style-name="ce8">
            <text:p>0983830825</text:p>
          </table:table-cell>
          <table:table-cell office:value-type="string" table:style-name="ce7">
            <text:p>BXH-6798</text:p>
          </table:table-cell>
          <table:table-cell table:number-columns-repeated="16373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新北市射擊運動推廣協會</text:p>
          </table:table-cell>
          <table:table-cell office:value-type="string" table:style-name="ce7">
            <text:p>曹○杰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float" office:value="169088" table:style-name="ce10">
            <text:p>169088</text:p>
          </table:table-cell>
          <table:table-cell office:value-type="string" table:style-name="ce8">
            <text:p>宜蘭縣四方林靶場</text:p>
          </table:table-cell>
          <table:table-cell office:value-type="string" table:style-name="ce7">
            <text:p>臺北市正義射擊協會</text:p>
          </table:table-cell>
          <table:table-cell office:value-type="string" table:style-name="ce7">
            <text:p>黃彥樺</text:p>
          </table:table-cell>
          <table:table-cell office:value-type="string" table:style-name="ce8">
            <text:p>0911563159</text:p>
          </table:table-cell>
          <table:table-cell office:value-type="string" table:style-name="ce7">
            <text:p>9009-YK</text:p>
          </table:table-cell>
          <table:table-cell table:number-columns-repeated="16373" table:style-name="ce12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新北市射擊運動推廣協會</text:p>
          </table:table-cell>
          <table:table-cell office:value-type="string" table:style-name="ce7">
            <text:p>廖○凱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10">
            <text:p>161520</text:p>
          </table:table-cell>
          <table:table-cell office:value-type="string" table:style-name="ce10">
            <text:p>宜蘭縣四方林靶場</text:p>
          </table:table-cell>
          <table:table-cell office:value-type="string" table:style-name="ce8">
            <text:p>新北市射擊運動推廣協會</text:p>
          </table:table-cell>
          <table:table-cell office:value-type="string" table:style-name="ce7">
            <text:p>曹立杰</text:p>
          </table:table-cell>
          <table:table-cell office:value-type="float" office:value="919040828" table:style-name="ce15">
            <text:p>0919040828</text:p>
          </table:table-cell>
          <table:table-cell office:value-type="string" table:style-name="ce7">
            <text:p>BVU-6818</text:p>
          </table:table-cell>
          <table:table-cell table:number-columns-repeated="16373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新北市射擊運動推廣協會</text:p>
          </table:table-cell>
          <table:table-cell office:value-type="string" table:style-name="ce7">
            <text:p>徐○宇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10">
            <text:p>162196</text:p>
          </table:table-cell>
          <table:table-cell office:value-type="string" table:style-name="ce10">
            <text:p>宜蘭縣四方林靶場</text:p>
          </table:table-cell>
          <table:table-cell office:value-type="string" table:style-name="ce8">
            <text:p>新北市射擊運動推廣協會</text:p>
          </table:table-cell>
          <table:table-cell office:value-type="string" table:style-name="ce7">
            <text:p>曹立杰</text:p>
          </table:table-cell>
          <table:table-cell office:value-type="float" office:value="919040828" table:style-name="ce15">
            <text:p>0919040828</text:p>
          </table:table-cell>
          <table:table-cell office:value-type="string" table:style-name="ce7">
            <text:p>BVU-6818</text:p>
          </table:table-cell>
          <table:table-cell table:number-columns-repeated="16373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新北市射擊運動推廣協會</text:p>
          </table:table-cell>
          <table:table-cell office:value-type="string" table:style-name="ce7">
            <text:p>劉○鉁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10">
            <text:p>81693</text:p>
          </table:table-cell>
          <table:table-cell office:value-type="string" table:style-name="ce10">
            <text:p>宜蘭縣四方林靶場</text:p>
          </table:table-cell>
          <table:table-cell office:value-type="string" table:style-name="ce8">
            <text:p>新北市射擊運動推廣協會</text:p>
          </table:table-cell>
          <table:table-cell office:value-type="string" table:style-name="ce7">
            <text:p>曹立杰</text:p>
          </table:table-cell>
          <table:table-cell office:value-type="float" office:value="919040828" table:style-name="ce15">
            <text:p>0919040828</text:p>
          </table:table-cell>
          <table:table-cell office:value-type="string" table:style-name="ce7">
            <text:p>BVU-6818</text:p>
          </table:table-cell>
          <table:table-cell table:number-columns-repeated="16373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16">
            <text:p>新北市射擊運動推廣協會</text:p>
          </table:table-cell>
          <table:table-cell office:value-type="string" table:style-name="ce16">
            <text:p>劉○渝</text:p>
          </table:table-cell>
          <table:table-cell office:value-type="string" table:style-name="ce16">
            <text:p>女子不定向飛靶</text:p>
          </table:table-cell>
          <table:table-cell office:value-type="string" table:style-name="ce16">
            <text:p>飛靶槍</text:p>
          </table:table-cell>
          <table:table-cell office:value-type="string" table:style-name="ce16">
            <text:p>05228ZX131</text:p>
          </table:table-cell>
          <table:table-cell office:value-type="string" table:style-name="ce10">
            <text:p>桃園市公西靶場</text:p>
          </table:table-cell>
          <table:table-cell office:value-type="string" table:style-name="ce17">
            <text:p>新北市射擊運動推廣協會</text:p>
          </table:table-cell>
          <table:table-cell office:value-type="string" table:style-name="ce17">
            <text:p>劉宛渝</text:p>
          </table:table-cell>
          <table:table-cell office:value-type="string" table:style-name="ce17">
            <text:p>0911679607</text:p>
          </table:table-cell>
          <table:table-cell office:value-type="string" table:style-name="ce17">
            <text:p>AMD-9897</text:p>
          </table:table-cell>
          <table:table-cell table:number-columns-repeated="16373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嘉義縣阿里山射擊協會</text:p>
          </table:table-cell>
          <table:table-cell office:value-type="string" table:style-name="ce7">
            <text:p>黃○明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10">
            <text:p>78311B</text:p>
          </table:table-cell>
          <table:table-cell office:value-type="string" table:style-name="ce10">
            <text:p>嘉義縣田寮靶場</text:p>
          </table:table-cell>
          <table:table-cell office:value-type="string" table:style-name="ce8">
            <text:p>本地辦理</text:p>
          </table:table-cell>
          <table:table-cell table:style-name="ce7"/>
          <table:table-cell table:style-name="ce15"/>
          <table:table-cell table:style-name="ce8"/>
          <table:table-cell table:number-columns-repeated="16373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臺南市射擊協會</text:p>
          </table:table-cell>
          <table:table-cell office:value-type="string" table:style-name="ce7">
            <text:p>謝○錚</text:p>
          </table:table-cell>
          <table:table-cell office:value-type="string" table:style-name="ce8">
            <text:p>東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10316</text:p>
          </table:table-cell>
          <table:table-cell office:value-type="string" table:style-name="ce8">
            <text:p>花蓮縣立花崗國民中學</text:p>
          </table:table-cell>
          <table:table-cell office:value-type="string" table:style-name="ce7">
            <text:p>臺南市射擊協會</text:p>
          </table:table-cell>
          <table:table-cell office:value-type="string" table:style-name="ce7">
            <text:p>謝宛錚</text:p>
          </table:table-cell>
          <table:table-cell office:value-type="float" office:value="985317571" table:style-name="ce7">
            <text:p>985317571</text:p>
          </table:table-cell>
          <table:table-cell office:value-type="string" table:style-name="ce7">
            <text:p>0905-KA</text:p>
          </table:table-cell>
          <table:table-cell table:number-columns-repeated="16373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臺南市射擊協會</text:p>
          </table:table-cell>
          <table:table-cell office:value-type="string" table:style-name="ce7">
            <text:p>謝○錚</text:p>
          </table:table-cell>
          <table:table-cell office:value-type="string" table:style-name="ce8">
            <text:p>女子25公尺手槍</text:p>
          </table:table-cell>
          <table:table-cell office:value-type="string" table:style-name="ce8">
            <text:p>25公尺手槍</text:p>
          </table:table-cell>
          <table:table-cell office:value-type="string" table:style-name="ce9">
            <text:p>B27669</text:p>
          </table:table-cell>
          <table:table-cell office:value-type="string" table:style-name="ce8">
            <text:p>臺南市柳營靶場</text:p>
          </table:table-cell>
          <table:table-cell office:value-type="string" table:style-name="ce7">
            <text:p>臺南市射擊協會</text:p>
          </table:table-cell>
          <table:table-cell office:value-type="string" table:style-name="ce7">
            <text:p>謝宛錚</text:p>
          </table:table-cell>
          <table:table-cell office:value-type="float" office:value="985317571" table:style-name="ce7">
            <text:p>985317571</text:p>
          </table:table-cell>
          <table:table-cell office:value-type="string" table:style-name="ce7">
            <text:p>0905-KA</text:p>
          </table:table-cell>
          <table:table-cell table:number-columns-repeated="16373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屏東縣中山射擊協會</text:p>
          </table:table-cell>
          <table:table-cell office:value-type="string" table:style-name="ce7">
            <text:p>田○燁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166673</text:p>
          </table:table-cell>
          <table:table-cell office:value-type="string" table:style-name="ce10">
            <text:p>屏東縣恆春靶場</text:p>
          </table:table-cell>
          <table:table-cell office:value-type="string" table:style-name="ce8">
            <text:p>屏東縣中山射擊協會</text:p>
          </table:table-cell>
          <table:table-cell office:value-type="string" table:style-name="ce7">
            <text:p>邱耀主、田宗燁</text:p>
          </table:table-cell>
          <table:table-cell office:value-type="string" table:style-name="ce7">
            <text:p>0976411533、0900205388</text:p>
          </table:table-cell>
          <table:table-cell office:value-type="string" table:style-name="ce7">
            <text:p>BDR-3075、AMD-9966</text:p>
          </table:table-cell>
          <table:table-cell table:number-columns-repeated="16373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8">
            <text:p>屏東縣中山射擊協會</text:p>
          </table:table-cell>
          <table:table-cell office:value-type="string" table:style-name="ce7">
            <text:p>蔡○峯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U46121B</text:p>
          </table:table-cell>
          <table:table-cell office:value-type="string" table:style-name="ce10">
            <text:p>屏東縣恆春靶場</text:p>
          </table:table-cell>
          <table:table-cell office:value-type="string" table:style-name="ce8">
            <text:p>屏東縣中山射擊協會</text:p>
          </table:table-cell>
          <table:table-cell office:value-type="string" table:style-name="ce7">
            <text:p>邱耀主、田宗燁</text:p>
          </table:table-cell>
          <table:table-cell office:value-type="string" table:style-name="ce7">
            <text:p>0976411533、0900205388</text:p>
          </table:table-cell>
          <table:table-cell office:value-type="string" table:style-name="ce7">
            <text:p>BDR-3075、AMD-9966</text:p>
          </table:table-cell>
          <table:table-cell table:number-columns-repeated="16373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8">
            <text:p>屏東縣中山射擊協會</text:p>
          </table:table-cell>
          <table:table-cell office:value-type="string" table:style-name="ce7">
            <text:p>洪○凱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U38052B</text:p>
          </table:table-cell>
          <table:table-cell office:value-type="string" table:style-name="ce10">
            <text:p>屏東縣恆春靶場</text:p>
          </table:table-cell>
          <table:table-cell office:value-type="string" table:style-name="ce8">
            <text:p>屏東縣中山射擊協會</text:p>
          </table:table-cell>
          <table:table-cell office:value-type="string" table:style-name="ce7">
            <text:p>邱耀主、田宗燁</text:p>
          </table:table-cell>
          <table:table-cell office:value-type="string" table:style-name="ce7">
            <text:p>0976411533、0900205388</text:p>
          </table:table-cell>
          <table:table-cell office:value-type="string" table:style-name="ce7">
            <text:p>BDR-3075、AMD-9966</text:p>
          </table:table-cell>
          <table:table-cell table:number-columns-repeated="16373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屏東縣中山射擊協會</text:p>
          </table:table-cell>
          <table:table-cell office:value-type="string" table:style-name="ce7">
            <text:p>蘇○元</text:p>
          </table:table-cell>
          <table:table-cell office:value-type="string" table:style-name="ce8">
            <text:p>男子不定向飛靶</text:p>
          </table:table-cell>
          <table:table-cell office:value-type="string" table:style-name="ce8">
            <text:p>飛靶槍</text:p>
          </table:table-cell>
          <table:table-cell office:value-type="string" table:style-name="ce9">
            <text:p>U44778B</text:p>
          </table:table-cell>
          <table:table-cell office:value-type="string" table:style-name="ce10">
            <text:p>屏東縣恆春靶場</text:p>
          </table:table-cell>
          <table:table-cell office:value-type="string" table:style-name="ce8">
            <text:p>屏東縣中山射擊協會</text:p>
          </table:table-cell>
          <table:table-cell office:value-type="string" table:style-name="ce7">
            <text:p>邱耀主、田宗燁</text:p>
          </table:table-cell>
          <table:table-cell office:value-type="string" table:style-name="ce7">
            <text:p>0976411533、0900205388</text:p>
          </table:table-cell>
          <table:table-cell office:value-type="string" table:style-name="ce7">
            <text:p>BDR-3075、AMD-9966</text:p>
          </table:table-cell>
          <table:table-cell table:number-columns-repeated="16373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14">
            <text:p>宜蘭縣射擊推廣協會</text:p>
          </table:table-cell>
          <table:table-cell office:value-type="string" table:style-name="ce7">
            <text:p>賴○霆</text:p>
          </table:table-cell>
          <table:table-cell office:value-type="string" table:style-name="ce8">
            <text:p>男子定向飛靶</text:p>
          </table:table-cell>
          <table:table-cell office:value-type="string" table:style-name="ce14">
            <text:p>飛靶槍</text:p>
          </table:table-cell>
          <table:table-cell office:value-type="string" table:style-name="ce13">
            <text:p>P95768B</text:p>
          </table:table-cell>
          <table:table-cell office:value-type="string" table:style-name="ce10">
            <text:p>宜蘭縣四方林靶場</text:p>
          </table:table-cell>
          <table:table-cell office:value-type="string" table:style-name="ce7">
            <text:p>宜蘭縣射擊推廣協會</text:p>
          </table:table-cell>
          <table:table-cell office:value-type="string" table:style-name="ce7">
            <text:p>蔡世銘</text:p>
          </table:table-cell>
          <table:table-cell office:value-type="string" table:style-name="ce7">
            <text:p>0936-451-327</text:p>
          </table:table-cell>
          <table:table-cell office:value-type="string" table:style-name="ce7">
            <text:p>1858-A6</text:p>
          </table:table-cell>
          <table:table-cell table:number-columns-repeated="16373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14">
            <text:p>宜蘭縣射擊推廣協會</text:p>
          </table:table-cell>
          <table:table-cell office:value-type="string" table:style-name="ce7">
            <text:p>劉○承</text:p>
          </table:table-cell>
          <table:table-cell office:value-type="string" table:style-name="ce8">
            <text:p>男子定向飛靶</text:p>
          </table:table-cell>
          <table:table-cell office:value-type="string" table:style-name="ce14">
            <text:p>飛靶槍</text:p>
          </table:table-cell>
          <table:table-cell office:value-type="string" table:style-name="ce13">
            <text:p>P52761B</text:p>
          </table:table-cell>
          <table:table-cell office:value-type="string" table:style-name="ce10">
            <text:p>宜蘭縣四方林靶場</text:p>
          </table:table-cell>
          <table:table-cell office:value-type="string" table:style-name="ce7">
            <text:p>宜蘭縣射擊推廣協會</text:p>
          </table:table-cell>
          <table:table-cell office:value-type="string" table:style-name="ce7">
            <text:p>蔡世銘</text:p>
          </table:table-cell>
          <table:table-cell office:value-type="string" table:style-name="ce7">
            <text:p>0936-451-327</text:p>
          </table:table-cell>
          <table:table-cell office:value-type="string" table:style-name="ce7">
            <text:p>1858-A6</text:p>
          </table:table-cell>
          <table:table-cell table:number-columns-repeated="16373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14">
            <text:p>宜蘭縣射擊推廣協會</text:p>
          </table:table-cell>
          <table:table-cell office:value-type="string" table:style-name="ce7">
            <text:p>偕○宥</text:p>
          </table:table-cell>
          <table:table-cell office:value-type="string" table:style-name="ce8">
            <text:p>男子定向飛靶</text:p>
          </table:table-cell>
          <table:table-cell office:value-type="string" table:style-name="ce14">
            <text:p>飛靶槍</text:p>
          </table:table-cell>
          <table:table-cell office:value-type="string" table:style-name="ce9">
            <text:p>P24759B</text:p>
          </table:table-cell>
          <table:table-cell office:value-type="string" table:style-name="ce10">
            <text:p>宜蘭縣四方林靶場</text:p>
          </table:table-cell>
          <table:table-cell office:value-type="string" table:style-name="ce7">
            <text:p>宜蘭縣射擊推廣協會</text:p>
          </table:table-cell>
          <table:table-cell office:value-type="string" table:style-name="ce7">
            <text:p>蔡世銘</text:p>
          </table:table-cell>
          <table:table-cell office:value-type="string" table:style-name="ce7">
            <text:p>0936-451-327</text:p>
          </table:table-cell>
          <table:table-cell office:value-type="string" table:style-name="ce7">
            <text:p>1858-A6</text:p>
          </table:table-cell>
          <table:table-cell table:number-columns-repeated="16373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14">
            <text:p>宜蘭縣射擊推廣協會</text:p>
          </table:table-cell>
          <table:table-cell office:value-type="string" table:style-name="ce7">
            <text:p>趙○岑</text:p>
          </table:table-cell>
          <table:table-cell office:value-type="string" table:style-name="ce8">
            <text:p>女子定向飛靶</text:p>
          </table:table-cell>
          <table:table-cell office:value-type="string" table:style-name="ce14">
            <text:p>飛靶槍</text:p>
          </table:table-cell>
          <table:table-cell office:value-type="string" table:style-name="ce13">
            <text:p>AD6964B</text:p>
          </table:table-cell>
          <table:table-cell office:value-type="string" table:style-name="ce10">
            <text:p>宜蘭縣四方林靶場</text:p>
          </table:table-cell>
          <table:table-cell office:value-type="string" table:style-name="ce7">
            <text:p>宜蘭縣射擊推廣協會</text:p>
          </table:table-cell>
          <table:table-cell office:value-type="string" table:style-name="ce7">
            <text:p>蔡世銘</text:p>
          </table:table-cell>
          <table:table-cell office:value-type="string" table:style-name="ce7">
            <text:p>0936-451-327</text:p>
          </table:table-cell>
          <table:table-cell office:value-type="string" table:style-name="ce7">
            <text:p>1858-A6</text:p>
          </table:table-cell>
          <table:table-cell table:number-columns-repeated="16373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8">
            <text:p>宜蘭縣體育會射擊委員會</text:p>
          </table:table-cell>
          <table:table-cell office:value-type="string" table:style-name="ce18">
            <text:p>莊○霖</text:p>
          </table:table-cell>
          <table:table-cell office:value-type="string" table:style-name="ce19">
            <text:p>男子不定向飛靶</text:p>
          </table:table-cell>
          <table:table-cell office:value-type="string" table:style-name="ce14">
            <text:p>飛靶槍</text:p>
          </table:table-cell>
          <table:table-cell office:value-type="string" table:style-name="ce20">
            <text:p>DT00498W</text:p>
          </table:table-cell>
          <table:table-cell office:value-type="string" table:style-name="ce19">
            <text:p>宜蘭縣四方林靶場</text:p>
          </table:table-cell>
          <table:table-cell office:value-type="string" table:style-name="ce7">
            <text:p>宜蘭縣射擊推廣協會</text:p>
          </table:table-cell>
          <table:table-cell office:value-type="string" table:style-name="ce7">
            <text:p>蔡世銘</text:p>
          </table:table-cell>
          <table:table-cell office:value-type="string" table:style-name="ce7">
            <text:p>0936-451-327</text:p>
          </table:table-cell>
          <table:table-cell office:value-type="string" table:style-name="ce7">
            <text:p>1858-A6</text:p>
          </table:table-cell>
          <table:table-cell table:number-columns-repeated="16373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10">
            <text:p>中央警察大學</text:p>
          </table:table-cell>
          <table:table-cell office:value-type="string" table:style-name="ce7">
            <text:p>林○鴻</text:p>
          </table:table-cell>
          <table:table-cell office:value-type="string" table:style-name="ce10">
            <text:p>男子25公尺快射手槍</text:p>
          </table:table-cell>
          <table:table-cell office:value-type="string" table:style-name="ce8">
            <text:p>25公尺手槍</text:p>
          </table:table-cell>
          <table:table-cell office:value-type="string" table:style-name="ce10">
            <text:p>B28705</text:p>
          </table:table-cell>
          <table:table-cell office:value-type="string" table:style-name="ce10">
            <text:p>中央警察大學</text:p>
          </table:table-cell>
          <table:table-cell office:value-type="string" table:style-name="ce11">
            <text:p>中央警察大學</text:p>
          </table:table-cell>
          <table:table-cell office:value-type="string" table:style-name="ce11">
            <text:p>陳祈昇</text:p>
          </table:table-cell>
          <table:table-cell office:value-type="string" table:style-name="ce11">
            <text:p>03-3282321分機4199</text:p>
          </table:table-cell>
          <table:table-cell office:value-type="string" table:style-name="ce11">
            <text:p>BGZ-0069</text:p>
          </table:table-cell>
          <table:table-cell table:number-columns-repeated="16373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10">
            <text:p>中央警察大學</text:p>
          </table:table-cell>
          <table:table-cell office:value-type="string" table:style-name="ce7">
            <text:p>張○輔</text:p>
          </table:table-cell>
          <table:table-cell office:value-type="string" table:style-name="ce10">
            <text:p>男子25公尺快射手槍</text:p>
          </table:table-cell>
          <table:table-cell office:value-type="string" table:style-name="ce8">
            <text:p>25公尺手槍</text:p>
          </table:table-cell>
          <table:table-cell office:value-type="string" table:style-name="ce10">
            <text:p>B28703</text:p>
          </table:table-cell>
          <table:table-cell office:value-type="string" table:style-name="ce10">
            <text:p>中央警察大學</text:p>
          </table:table-cell>
          <table:table-cell office:value-type="string" table:style-name="ce11">
            <text:p>中央警察大學</text:p>
          </table:table-cell>
          <table:table-cell office:value-type="string" table:style-name="ce11">
            <text:p>陳祈昇</text:p>
          </table:table-cell>
          <table:table-cell office:value-type="string" table:style-name="ce11">
            <text:p>03-3282321分機4199</text:p>
          </table:table-cell>
          <table:table-cell office:value-type="string" table:style-name="ce11">
            <text:p>BGZ-0069</text:p>
          </table:table-cell>
          <table:table-cell table:number-columns-repeated="16373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10">
            <text:p>中央警察大學</text:p>
          </table:table-cell>
          <table:table-cell office:value-type="string" table:style-name="ce7">
            <text:p>陳○鈞</text:p>
          </table:table-cell>
          <table:table-cell office:value-type="string" table:style-name="ce10">
            <text:p>男子25公尺快射手槍</text:p>
          </table:table-cell>
          <table:table-cell office:value-type="string" table:style-name="ce8">
            <text:p>25公尺手槍</text:p>
          </table:table-cell>
          <table:table-cell office:value-type="string" table:style-name="ce10">
            <text:p>B28704</text:p>
          </table:table-cell>
          <table:table-cell office:value-type="string" table:style-name="ce10">
            <text:p>中央警察大學</text:p>
          </table:table-cell>
          <table:table-cell office:value-type="string" table:style-name="ce11">
            <text:p>中央警察大學</text:p>
          </table:table-cell>
          <table:table-cell office:value-type="string" table:style-name="ce11">
            <text:p>陳祈昇</text:p>
          </table:table-cell>
          <table:table-cell office:value-type="string" table:style-name="ce11">
            <text:p>03-3282321分機4199</text:p>
          </table:table-cell>
          <table:table-cell office:value-type="string" table:style-name="ce11">
            <text:p>BGZ-0069</text:p>
          </table:table-cell>
          <table:table-cell table:number-columns-repeated="16373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8">
            <text:p>臺灣警察專科學校</text:p>
          </table:table-cell>
          <table:table-cell office:value-type="string" table:style-name="ce7">
            <text:p>鄭○哲</text:p>
          </table:table-cell>
          <table:table-cell office:value-type="string" table:style-name="ce8">
            <text:p>男子25公尺快射手槍</text:p>
          </table:table-cell>
          <table:table-cell office:value-type="string" table:style-name="ce8">
            <text:p>25公尺手槍</text:p>
          </table:table-cell>
          <table:table-cell office:value-type="string" table:style-name="ce9">
            <text:p>023625</text:p>
          </table:table-cell>
          <table:table-cell office:value-type="string" table:style-name="ce8">
            <text:p>臺灣警察專科學校</text:p>
          </table:table-cell>
          <table:table-cell office:value-type="string" table:style-name="ce8">
            <text:p>臺灣警察專科學校</text:p>
          </table:table-cell>
          <table:table-cell office:value-type="string" table:style-name="ce8">
            <text:p>鄭育哲</text:p>
          </table:table-cell>
          <table:table-cell office:value-type="string" table:style-name="ce7">
            <text:p>0920-038379</text:p>
          </table:table-cell>
          <table:table-cell office:value-type="string" table:style-name="ce7">
            <text:p>AXD-8515</text:p>
          </table:table-cell>
          <table:table-cell table:number-columns-repeated="16373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楊○權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2528" table:style-name="ce13">
            <text:p>32528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臺北市立大學</text:p>
          </table:table-cell>
          <table:table-cell office:value-type="string" table:style-name="ce7">
            <text:p>陳世偉</text:p>
          </table:table-cell>
          <table:table-cell office:value-type="string" table:style-name="ce10">
            <text:p>0920529132</text:p>
          </table:table-cell>
          <table:table-cell office:value-type="string" table:style-name="ce7">
            <text:p>BFZ-3363</text:p>
          </table:table-cell>
          <table:table-cell table:number-columns-repeated="16373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許○睿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7121" table:style-name="ce13">
            <text:p>617121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臺北市立大學</text:p>
          </table:table-cell>
          <table:table-cell office:value-type="string" table:style-name="ce7">
            <text:p>陳世偉</text:p>
          </table:table-cell>
          <table:table-cell office:value-type="string" table:style-name="ce10">
            <text:p>0920529132</text:p>
          </table:table-cell>
          <table:table-cell office:value-type="string" table:style-name="ce7">
            <text:p>BFZ-3363</text:p>
          </table:table-cell>
          <table:table-cell table:number-columns-repeated="16373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葉○緯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09757" table:style-name="ce13">
            <text:p>609757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臺北市立大學</text:p>
          </table:table-cell>
          <table:table-cell office:value-type="string" table:style-name="ce7">
            <text:p>陳世偉</text:p>
          </table:table-cell>
          <table:table-cell office:value-type="string" table:style-name="ce10">
            <text:p>0920529132</text:p>
          </table:table-cell>
          <table:table-cell office:value-type="string" table:style-name="ce7">
            <text:p>BFZ-3363</text:p>
          </table:table-cell>
          <table:table-cell table:number-columns-repeated="16373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黃○均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06041" table:style-name="ce13">
            <text:p>16806041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臺北市立大學</text:p>
          </table:table-cell>
          <table:table-cell office:value-type="string" table:style-name="ce7">
            <text:p>陳世偉</text:p>
          </table:table-cell>
          <table:table-cell office:value-type="string" table:style-name="ce10">
            <text:p>0920529132</text:p>
          </table:table-cell>
          <table:table-cell office:value-type="string" table:style-name="ce7">
            <text:p>BFZ-3363</text:p>
          </table:table-cell>
          <table:table-cell table:number-columns-repeated="16373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郭○恆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41386" table:style-name="ce13">
            <text:p>16841386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臺北市立大學</text:p>
          </table:table-cell>
          <table:table-cell office:value-type="string" table:style-name="ce7">
            <text:p>陳世偉</text:p>
          </table:table-cell>
          <table:table-cell office:value-type="string" table:style-name="ce10">
            <text:p>0920529132</text:p>
          </table:table-cell>
          <table:table-cell office:value-type="string" table:style-name="ce7">
            <text:p>BFZ-3363</text:p>
          </table:table-cell>
          <table:table-cell table:number-columns-repeated="16373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王○榛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0038" table:style-name="ce13">
            <text:p>610038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臺北市立大學</text:p>
          </table:table-cell>
          <table:table-cell office:value-type="string" table:style-name="ce7">
            <text:p>陳世偉</text:p>
          </table:table-cell>
          <table:table-cell office:value-type="string" table:style-name="ce10">
            <text:p>0920529132</text:p>
          </table:table-cell>
          <table:table-cell office:value-type="string" table:style-name="ce7">
            <text:p>BFZ-3363</text:p>
          </table:table-cell>
          <table:table-cell table:number-columns-repeated="16373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黃○婧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13">
            <text:p>KHA5127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臺北市立大學</text:p>
          </table:table-cell>
          <table:table-cell office:value-type="string" table:style-name="ce7">
            <text:p>陳世偉</text:p>
          </table:table-cell>
          <table:table-cell office:value-type="string" table:style-name="ce10">
            <text:p>0920529132</text:p>
          </table:table-cell>
          <table:table-cell office:value-type="string" table:style-name="ce7">
            <text:p>BFZ-3363</text:p>
          </table:table-cell>
          <table:table-cell table:number-columns-repeated="16373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謝○芳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6977" table:style-name="ce13">
            <text:p>746977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臺北市立大學</text:p>
          </table:table-cell>
          <table:table-cell office:value-type="string" table:style-name="ce7">
            <text:p>陳世偉</text:p>
          </table:table-cell>
          <table:table-cell office:value-type="string" table:style-name="ce10">
            <text:p>0920529132</text:p>
          </table:table-cell>
          <table:table-cell office:value-type="string" table:style-name="ce7">
            <text:p>BFZ-3363</text:p>
          </table:table-cell>
          <table:table-cell table:number-columns-repeated="16373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王○媗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58639" table:style-name="ce13">
            <text:p>758639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臺北市立大學</text:p>
          </table:table-cell>
          <table:table-cell office:value-type="string" table:style-name="ce7">
            <text:p>陳世偉</text:p>
          </table:table-cell>
          <table:table-cell office:value-type="string" table:style-name="ce10">
            <text:p>0920529132</text:p>
          </table:table-cell>
          <table:table-cell office:value-type="string" table:style-name="ce7">
            <text:p>BFZ-3363</text:p>
          </table:table-cell>
          <table:table-cell table:number-columns-repeated="16373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昌○琪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03700" table:style-name="ce13">
            <text:p>16803700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臺北市立大學</text:p>
          </table:table-cell>
          <table:table-cell office:value-type="string" table:style-name="ce7">
            <text:p>陳世偉</text:p>
          </table:table-cell>
          <table:table-cell office:value-type="string" table:style-name="ce10">
            <text:p>0920529132</text:p>
          </table:table-cell>
          <table:table-cell office:value-type="string" table:style-name="ce7">
            <text:p>BFZ-3363</text:p>
          </table:table-cell>
          <table:table-cell table:number-columns-repeated="16373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黃○怡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0585" table:style-name="ce13">
            <text:p>16830585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臺北市立大學</text:p>
          </table:table-cell>
          <table:table-cell office:value-type="string" table:style-name="ce7">
            <text:p>陳世偉</text:p>
          </table:table-cell>
          <table:table-cell office:value-type="string" table:style-name="ce10">
            <text:p>0920529132</text:p>
          </table:table-cell>
          <table:table-cell office:value-type="string" table:style-name="ce7">
            <text:p>BFZ-3363</text:p>
          </table:table-cell>
          <table:table-cell table:number-columns-repeated="16373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林○傑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13">
            <text:p>KHA5125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謝○宸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4208" table:style-name="ce13">
            <text:p>614208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宋○彥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41349" table:style-name="ce13">
            <text:p>16841349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陳　○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13">
            <text:p>KNA1215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宋○婷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8478" table:style-name="ce13">
            <text:p>16838478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謝○宸</text:p>
          </table:table-cell>
          <table:table-cell office:value-type="string" table:style-name="ce8">
            <text:p>男子25公尺快射手槍</text:p>
          </table:table-cell>
          <table:table-cell office:value-type="string" table:style-name="ce8">
            <text:p>25公尺手槍</text:p>
          </table:table-cell>
          <table:table-cell office:value-type="string" table:style-name="ce13">
            <text:p>B27404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宋○彥</text:p>
          </table:table-cell>
          <table:table-cell office:value-type="string" table:style-name="ce8">
            <text:p>男子50公尺步槍三姿</text:p>
          </table:table-cell>
          <table:table-cell office:value-type="string" table:style-name="ce8">
            <text:p>50公尺步槍</text:p>
          </table:table-cell>
          <table:table-cell office:value-type="string" table:style-name="ce13">
            <text:p>3182830DE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臺北市立大學</text:p>
          </table:table-cell>
          <table:table-cell office:value-type="string" table:style-name="ce7">
            <text:p>陳　○</text:p>
          </table:table-cell>
          <table:table-cell office:value-type="string" table:style-name="ce8">
            <text:p>女子50公尺步槍三姿</text:p>
          </table:table-cell>
          <table:table-cell office:value-type="string" table:style-name="ce8">
            <text:p>50公尺步槍</text:p>
          </table:table-cell>
          <table:table-cell office:value-type="string" table:style-name="ce13">
            <text:p>3181657DE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7">
            <text:p>輔仁大學學校財團法人輔仁大學</text:p>
          </table:table-cell>
          <table:table-cell office:value-type="string" table:style-name="ce7">
            <text:p>陳○卉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900544" table:style-name="ce13">
            <text:p>16900544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洪○慎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2426" table:style-name="ce13">
            <text:p>612426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郭○文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9065" table:style-name="ce13">
            <text:p>39065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劉○富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2447" table:style-name="ce13">
            <text:p>612447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黃○叡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2441" table:style-name="ce13">
            <text:p>612441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邱○芮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2445" table:style-name="ce13">
            <text:p>612445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林○潔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3527" table:style-name="ce13">
            <text:p>613527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林○諠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3513" table:style-name="ce13">
            <text:p>61351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林○瑜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2308" table:style-name="ce13">
            <text:p>61230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劉○憓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2424" table:style-name="ce13">
            <text:p>612424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蔡○穎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900542" table:style-name="ce13">
            <text:p>16900542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林○蕾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900545" table:style-name="ce13">
            <text:p>16900545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周○彤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900543" table:style-name="ce13">
            <text:p>1690054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曾○媛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5508" table:style-name="ce13">
            <text:p>1683550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○濯</text:p>
          </table:table-cell>
          <table:table-cell office:value-type="string" table:style-name="ce8">
            <text:p>北區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8316" table:style-name="ce13">
            <text:p>16838316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張○瑋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242183" table:style-name="ce13">
            <text:p>1624218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溫○羽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903395" table:style-name="ce13">
            <text:p>16903395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陳弘振</text:p>
          </table:table-cell>
          <table:table-cell office:value-type="float" office:value="978718018" table:style-name="ce7">
            <text:p>978718018</text:p>
          </table:table-cell>
          <table:table-cell office:value-type="string" table:style-name="ce7">
            <text:p>BBH-8586</text:p>
          </table:table-cell>
          <table:table-cell table:number-columns-repeated="16373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簡○溱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24959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石○庭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4682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陳○妍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5537" table:style-name="ce13">
            <text:p>35537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黃○乃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7199" table:style-name="ce13">
            <text:p>27199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劉○甄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○瑄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14942" table:style-name="ce13">
            <text:p>2014942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廖○婷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4701" table:style-name="ce13">
            <text:p>614701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宋○澤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2016871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蔡○成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2014924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金　○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1672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徐○綸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2016869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王○懿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7203" table:style-name="ce13">
            <text:p>27203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張○宥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5792" table:style-name="ce13">
            <text:p>25792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林○志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陳○箖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6622" table:style-name="ce13">
            <text:p>16826622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黃○翰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6826" table:style-name="ce13">
            <text:p>16826826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詹○諺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03923" table:style-name="ce13">
            <text:p>16803923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楊○謙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41231" table:style-name="ce13">
            <text:p>16841231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林○峰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1728" table:style-name="ce13">
            <text:p>16831728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陳○安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2427" table:style-name="ce13">
            <text:p>16832427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葉○安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2433" table:style-name="ce13">
            <text:p>16832433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陳○瑄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41288" table:style-name="ce13">
            <text:p>16841288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翁○雯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7048" table:style-name="ce13">
            <text:p>16827048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藍○莉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8430" table:style-name="ce13">
            <text:p>16838430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吳○卉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7051" table:style-name="ce13">
            <text:p>16827051</text:p>
          </table:table-cell>
          <table:table-cell office:value-type="string" table:style-name="ce8">
            <text:p>國立體育大學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李日昇、曾婕恩</text:p>
          </table:table-cell>
          <table:table-cell office:value-type="string" table:style-name="ce21">
            <text:p>0932327456、0939335499</text:p>
          </table:table-cell>
          <table:table-cell office:value-type="string" table:style-name="ce7">
            <text:p>李日昇(AVN-5525)、曾婕恩(3319-YP)</text:p>
          </table:table-cell>
          <table:table-cell table:number-columns-repeated="16373" table:style-name="ce12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劉○妤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12264" table:style-name="ce13">
            <text:p>12264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劉○甄</text:p>
          </table:table-cell>
          <table:table-cell office:value-type="string" table:style-name="ce8">
            <text:p>女子25公尺運動手槍</text:p>
          </table:table-cell>
          <table:table-cell office:value-type="string" table:style-name="ce8">
            <text:p>25公尺手檜</text:p>
          </table:table-cell>
          <table:table-cell office:value-type="string" table:style-name="ce13">
            <text:p>B27402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陳○箖</text:p>
          </table:table-cell>
          <table:table-cell office:value-type="string" table:style-name="ce8">
            <text:p>男子50公尺步槍三姿</text:p>
          </table:table-cell>
          <table:table-cell office:value-type="string" table:style-name="ce8">
            <text:p>50公尺步槍</text:p>
          </table:table-cell>
          <table:table-cell office:value-type="float" office:value="3088790" table:style-name="ce13">
            <text:p>3088790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詹○諺</text:p>
          </table:table-cell>
          <table:table-cell office:value-type="string" table:style-name="ce8">
            <text:p>男子50公尺步槍三姿</text:p>
          </table:table-cell>
          <table:table-cell office:value-type="string" table:style-name="ce8">
            <text:p>50公尺步槍</text:p>
          </table:table-cell>
          <table:table-cell office:value-type="float" office:value="284913" table:style-name="ce13">
            <text:p>284913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陳○安</text:p>
          </table:table-cell>
          <table:table-cell office:value-type="string" table:style-name="ce8">
            <text:p>男子50公尺步槍三姿</text:p>
          </table:table-cell>
          <table:table-cell office:value-type="string" table:style-name="ce8">
            <text:p>50公尺步槍</text:p>
          </table:table-cell>
          <table:table-cell office:value-type="float" office:value="3190358" table:style-name="ce13">
            <text:p>3190358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藍○莉</text:p>
          </table:table-cell>
          <table:table-cell office:value-type="string" table:style-name="ce8">
            <text:p>女子50公尺步槍三姿</text:p>
          </table:table-cell>
          <table:table-cell office:value-type="string" table:style-name="ce8">
            <text:p>50公尺步槍</text:p>
          </table:table-cell>
          <table:table-cell office:value-type="float" office:value="3175064" table:style-name="ce13">
            <text:p>3175064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吳○卉</text:p>
          </table:table-cell>
          <table:table-cell office:value-type="string" table:style-name="ce8">
            <text:p>女子50公尺步槍三姿</text:p>
          </table:table-cell>
          <table:table-cell office:value-type="string" table:style-name="ce8">
            <text:p>50公尺步槍</text:p>
          </table:table-cell>
          <table:table-cell office:value-type="float" office:value="275509" table:style-name="ce13">
            <text:p>275509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葉○萱</text:p>
          </table:table-cell>
          <table:table-cell office:value-type="string" table:style-name="ce8">
            <text:p>女子50公尺步槍三姿</text:p>
          </table:table-cell>
          <table:table-cell office:value-type="string" table:style-name="ce8">
            <text:p>50公尺步槍</text:p>
          </table:table-cell>
          <table:table-cell office:value-type="string" table:style-name="ce9">
            <text:p>3177927DE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王○樽</text:p>
          </table:table-cell>
          <table:table-cell office:value-type="string" table:style-name="ce7">
            <text:p>男子定向飛靶</text:p>
          </table:table-cell>
          <table:table-cell office:value-type="string" table:style-name="ce7">
            <text:p>飛靶槍</text:p>
          </table:table-cell>
          <table:table-cell office:value-type="string" table:style-name="ce9">
            <text:p>SX23653A</text:p>
          </table:table-cell>
          <table:table-cell office:value-type="string" table:style-name="ce10">
            <text:p>桃園市公西靶場</text:p>
          </table:table-cell>
          <table:table-cell office:value-type="string" table:style-name="ce8">
            <text:p>中華民國射擊協會</text:p>
          </table:table-cell>
          <table:table-cell office:value-type="string" table:style-name="ce7">
            <text:p>張簡銘杉</text:p>
          </table:table-cell>
          <table:table-cell office:value-type="string" table:style-name="ce7">
            <text:p>0935374714</text:p>
          </table:table-cell>
          <table:table-cell office:value-type="string" table:style-name="ce7">
            <text:p>7652-JP</text:p>
          </table:table-cell>
          <table:table-cell table:number-columns-repeated="16373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8">
            <text:p>龍華科技大學</text:p>
          </table:table-cell>
          <table:table-cell office:value-type="string" table:style-name="ce7">
            <text:p>張○君</text:p>
          </table:table-cell>
          <table:table-cell office:value-type="string" table:style-name="ce8">
            <text:p>男子50公尺步槍三姿</text:p>
          </table:table-cell>
          <table:table-cell office:value-type="string" table:style-name="ce8">
            <text:p>50公尺步槍</text:p>
          </table:table-cell>
          <table:table-cell office:value-type="string" table:style-name="ce13">
            <text:p>3180174DE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8">
            <text:p>龍華科技大學</text:p>
          </table:table-cell>
          <table:table-cell office:value-type="string" table:style-name="ce7">
            <text:p>陳○愷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4071" table:style-name="ce13">
            <text:p>614071</text:p>
          </table:table-cell>
          <table:table-cell office:value-type="string" table:style-name="ce8">
            <text:p>臺北市文山運動中心</text:p>
          </table:table-cell>
          <table:table-cell office:value-type="string" table:style-name="ce7">
            <text:p>臺北市體育總會射擊委員會</text:p>
          </table:table-cell>
          <table:table-cell office:value-type="string" table:style-name="ce7">
            <text:p>邱亭瑜</text:p>
          </table:table-cell>
          <table:table-cell office:value-type="string" table:style-name="ce7">
            <text:p>0938-009-896</text:p>
          </table:table-cell>
          <table:table-cell office:value-type="string" table:style-name="ce7">
            <text:p>7459-MR</text:p>
          </table:table-cell>
          <table:table-cell table:number-columns-repeated="16373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吳○傑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KBC2934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李詮正</text:p>
          </table:table-cell>
          <table:table-cell office:value-type="float" office:value="989528366" table:style-name="ce7">
            <text:p>989528366</text:p>
          </table:table-cell>
          <table:table-cell office:value-type="string" table:style-name="ce7">
            <text:p>ARX-1237</text:p>
          </table:table-cell>
          <table:table-cell table:number-columns-repeated="16373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王　○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KBC2933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李詮正</text:p>
          </table:table-cell>
          <table:table-cell office:value-type="float" office:value="989528366" table:style-name="ce7">
            <text:p>989528366</text:p>
          </table:table-cell>
          <table:table-cell office:value-type="string" table:style-name="ce7">
            <text:p>ARX-1237</text:p>
          </table:table-cell>
          <table:table-cell table:number-columns-repeated="16373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劉○恩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35083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李詮正</text:p>
          </table:table-cell>
          <table:table-cell office:value-type="float" office:value="989528366" table:style-name="ce7">
            <text:p>989528366</text:p>
          </table:table-cell>
          <table:table-cell office:value-type="string" table:style-name="ce7">
            <text:p>ARX-1237</text:p>
          </table:table-cell>
          <table:table-cell table:number-columns-repeated="16373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黃○意</text:p>
          </table:table-cell>
          <table:table-cell office:value-type="string" table:style-name="ce8">
            <text:p>北區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35080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李詮正</text:p>
          </table:table-cell>
          <table:table-cell office:value-type="float" office:value="989528366" table:style-name="ce7">
            <text:p>989528366</text:p>
          </table:table-cell>
          <table:table-cell office:value-type="string" table:style-name="ce7">
            <text:p>ARX-1237</text:p>
          </table:table-cell>
          <table:table-cell table:number-columns-repeated="16373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詹○涵</text:p>
          </table:table-cell>
          <table:table-cell office:value-type="string" table:style-name="ce8">
            <text:p>北區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35079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李詮正</text:p>
          </table:table-cell>
          <table:table-cell office:value-type="float" office:value="989528366" table:style-name="ce7">
            <text:p>989528366</text:p>
          </table:table-cell>
          <table:table-cell office:value-type="string" table:style-name="ce7">
            <text:p>ARX-1237</text:p>
          </table:table-cell>
          <table:table-cell table:number-columns-repeated="16373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黃○齊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2419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李詮正</text:p>
          </table:table-cell>
          <table:table-cell office:value-type="float" office:value="989528366" table:style-name="ce7">
            <text:p>989528366</text:p>
          </table:table-cell>
          <table:table-cell office:value-type="string" table:style-name="ce7">
            <text:p>ARX-1237</text:p>
          </table:table-cell>
          <table:table-cell table:number-columns-repeated="16373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劉○榛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7948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8">
            <text:p>國立臺灣體育運動大學</text:p>
          </table:table-cell>
          <table:table-cell office:value-type="string" table:style-name="ce7">
            <text:p>李詮正</text:p>
          </table:table-cell>
          <table:table-cell office:value-type="float" office:value="989528366" table:style-name="ce7">
            <text:p>989528366</text:p>
          </table:table-cell>
          <table:table-cell office:value-type="string" table:style-name="ce7">
            <text:p>ARX-1237</text:p>
          </table:table-cell>
          <table:table-cell table:number-columns-repeated="16373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彭○軒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3542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陳幸汝</text:p>
          </table:table-cell>
          <table:table-cell office:value-type="string" table:style-name="ce8">
            <text:p>982232115</text:p>
          </table:table-cell>
          <table:table-cell office:value-type="string" table:style-name="ce7">
            <text:p>BEL-5233</text:p>
          </table:table-cell>
          <table:table-cell table:number-columns-repeated="16373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林　○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3688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陳幸汝</text:p>
          </table:table-cell>
          <table:table-cell office:value-type="string" table:style-name="ce8">
            <text:p>982232115</text:p>
          </table:table-cell>
          <table:table-cell office:value-type="string" table:style-name="ce7">
            <text:p>BEL-5233</text:p>
          </table:table-cell>
          <table:table-cell table:number-columns-repeated="16373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王○婷</text:p>
          </table:table-cell>
          <table:table-cell office:value-type="string" table:style-name="ce8">
            <text:p>東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2922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陳幸汝</text:p>
          </table:table-cell>
          <table:table-cell office:value-type="string" table:style-name="ce8">
            <text:p>982232115</text:p>
          </table:table-cell>
          <table:table-cell office:value-type="string" table:style-name="ce7">
            <text:p>BEL-5233</text:p>
          </table:table-cell>
          <table:table-cell table:number-columns-repeated="16373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林○筠</text:p>
          </table:table-cell>
          <table:table-cell office:value-type="string" table:style-name="ce8">
            <text:p>東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54123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陳幸汝</text:p>
          </table:table-cell>
          <table:table-cell office:value-type="string" table:style-name="ce8">
            <text:p>982232115</text:p>
          </table:table-cell>
          <table:table-cell office:value-type="string" table:style-name="ce7">
            <text:p>BEL-5233</text:p>
          </table:table-cell>
          <table:table-cell table:number-columns-repeated="16373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高○萍</text:p>
          </table:table-cell>
          <table:table-cell office:value-type="string" table:style-name="ce8">
            <text:p>東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2944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陳幸汝</text:p>
          </table:table-cell>
          <table:table-cell office:value-type="string" table:style-name="ce8">
            <text:p>982232115</text:p>
          </table:table-cell>
          <table:table-cell office:value-type="string" table:style-name="ce7">
            <text:p>BEL-5233</text:p>
          </table:table-cell>
          <table:table-cell table:number-columns-repeated="16373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陳○瑜</text:p>
          </table:table-cell>
          <table:table-cell office:value-type="string" table:style-name="ce8">
            <text:p>東區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10763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陳幸汝</text:p>
          </table:table-cell>
          <table:table-cell office:value-type="string" table:style-name="ce8">
            <text:p>982232115</text:p>
          </table:table-cell>
          <table:table-cell office:value-type="string" table:style-name="ce7">
            <text:p>BEL-5233</text:p>
          </table:table-cell>
          <table:table-cell table:number-columns-repeated="16373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吳○軒</text:p>
          </table:table-cell>
          <table:table-cell office:value-type="string" table:style-name="ce8">
            <text:p>東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76068" table:style-name="ce13">
            <text:p>776068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陳幸汝</text:p>
          </table:table-cell>
          <table:table-cell office:value-type="string" table:style-name="ce8">
            <text:p>982232115</text:p>
          </table:table-cell>
          <table:table-cell office:value-type="string" table:style-name="ce7">
            <text:p>BEL-5233</text:p>
          </table:table-cell>
          <table:table-cell table:number-columns-repeated="16373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吳○菁</text:p>
          </table:table-cell>
          <table:table-cell office:value-type="string" table:style-name="ce8">
            <text:p>東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886" table:style-name="ce13">
            <text:p>20886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陳幸汝</text:p>
          </table:table-cell>
          <table:table-cell office:value-type="string" table:style-name="ce8">
            <text:p>982232115</text:p>
          </table:table-cell>
          <table:table-cell office:value-type="string" table:style-name="ce7">
            <text:p>BEL-5233</text:p>
          </table:table-cell>
          <table:table-cell table:number-columns-repeated="16373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溫○安</text:p>
          </table:table-cell>
          <table:table-cell office:value-type="string" table:style-name="ce7">
            <text:p>東區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10752" table:style-name="ce13">
            <text:p>16810752</text:p>
          </table:table-cell>
          <table:table-cell office:value-type="string" table:style-name="ce8">
            <text:p>國立臺東大學</text:p>
          </table:table-cell>
          <table:table-cell office:value-type="string" table:style-name="ce8">
            <text:p>國立臺東大學</text:p>
          </table:table-cell>
          <table:table-cell office:value-type="string" table:style-name="ce7">
            <text:p>陳幸汝</text:p>
          </table:table-cell>
          <table:table-cell office:value-type="string" table:style-name="ce8">
            <text:p>982232115</text:p>
          </table:table-cell>
          <table:table-cell office:value-type="string" table:style-name="ce7">
            <text:p>BEL-5233</text:p>
          </table:table-cell>
          <table:table-cell table:number-columns-repeated="16373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8">
            <text:p>國立清華大學</text:p>
          </table:table-cell>
          <table:table-cell office:value-type="string" table:style-name="ce7">
            <text:p>周○瑄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13">
            <text:p>KBB8296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8">
            <text:p>國立清華大學</text:p>
          </table:table-cell>
          <table:table-cell office:value-type="string" table:style-name="ce7">
            <text:p>陳○如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16279" table:style-name="ce13">
            <text:p>2016279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8">
            <text:p>國立清華大學</text:p>
          </table:table-cell>
          <table:table-cell office:value-type="string" table:style-name="ce7">
            <text:p>陳○如</text:p>
          </table:table-cell>
          <table:table-cell office:value-type="string" table:style-name="ce8">
            <text:p>女子25公尺手槍</text:p>
          </table:table-cell>
          <table:table-cell office:value-type="string" table:style-name="ce8">
            <text:p>25公尺手槍</text:p>
          </table:table-cell>
          <table:table-cell office:value-type="string" table:style-name="ce13">
            <text:p>B27401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8">
            <text:p>國立清華大學</text:p>
          </table:table-cell>
          <table:table-cell office:value-type="string" table:style-name="ce7">
            <text:p>趙○曄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1271" table:style-name="ce13">
            <text:p>611271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8">
            <text:p>基隆市立暖暖高級中學</text:p>
          </table:table-cell>
          <table:table-cell office:value-type="string" table:style-name="ce7">
            <text:p>黃○儒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8371" table:style-name="ce13">
            <text:p>38371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8">
            <text:p>基隆市立暖暖高級中學</text:p>
          </table:table-cell>
          <table:table-cell office:value-type="string" table:style-name="ce7">
            <text:p>陳○慈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4236" table:style-name="ce13">
            <text:p>614236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李○桓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4237" table:style-name="ce13">
            <text:p>61423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徐○鈞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步槍</text:p>
          </table:table-cell>
          <table:table-cell office:value-type="float" office:value="772380" table:style-name="ce13">
            <text:p>772380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陳○翰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72382" table:style-name="ce13">
            <text:p>772382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謝○宸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3838" table:style-name="ce13">
            <text:p>23838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○樂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7035" table:style-name="ce13">
            <text:p>71703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陳○恩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6049" table:style-name="ce13">
            <text:p>716049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蔣○辰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4778" table:style-name="ce13">
            <text:p>24778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許○睿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1577" table:style-name="ce13">
            <text:p>74157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朱○睿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1583" table:style-name="ce13">
            <text:p>741583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翁○錡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2942" table:style-name="ce13">
            <text:p>22942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劉○恆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18238" table:style-name="ce13">
            <text:p>18238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吳○杰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3284" table:style-name="ce13">
            <text:p>73284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吳○晞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4238" table:style-name="ce13">
            <text:p>614238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李○慈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4235" table:style-name="ce13">
            <text:p>61423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余○瑾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73165" table:style-name="ce13">
            <text:p>77316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陳○溏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08775" table:style-name="ce13">
            <text:p>60877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闕○妘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7035" table:style-name="ce13">
            <text:p>71703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廖　○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2829" table:style-name="ce13">
            <text:p>22829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李○霓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18233" table:style-name="ce13">
            <text:p>18233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徐○婷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5836" table:style-name="ce13">
            <text:p>25836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吳○霏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1577" table:style-name="ce13">
            <text:p>74157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顏　○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1583" table:style-name="ce13">
            <text:p>741583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鄭○涵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4827" table:style-name="ce13">
            <text:p>71482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蘇○炫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9221" table:style-name="ce13">
            <text:p>719221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陳○薰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9301" table:style-name="ce13">
            <text:p>719301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○彣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6175" table:style-name="ce13">
            <text:p>1682617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莊○翔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6177" table:style-name="ce13">
            <text:p>1682617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康○樂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5224" table:style-name="ce13">
            <text:p>16835224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葉○岑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903275" table:style-name="ce13">
            <text:p>1690327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楊○茜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6173" table:style-name="ce13">
            <text:p>16826173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○淇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7050" table:style-name="ce13">
            <text:p>16827050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陳○希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8453" table:style-name="ce13">
            <text:p>16838453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李○希</text:p>
          </table:table-cell>
          <table:table-cell office:value-type="string" table:style-name="ce8">
            <text:p>北區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6174" table:style-name="ce13">
            <text:p>16826174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楊○齊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1277" table:style-name="ce13">
            <text:p>61127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林國豪、高秝彤</text:p>
          </table:table-cell>
          <table:table-cell office:value-type="string" table:style-name="ce7">
            <text:p>0927695876、0911603191</text:p>
          </table:table-cell>
          <table:table-cell office:value-type="string" table:style-name="ce7">
            <text:p>7333-L7、KAB-0222</text:p>
          </table:table-cell>
          <table:table-cell table:number-columns-repeated="16373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林○成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2298" table:style-name="ce13">
            <text:p>612298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陳○恩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4710" table:style-name="ce13">
            <text:p>614710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毛○之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0647" table:style-name="ce13">
            <text:p>30647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簡○睿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4910" table:style-name="ce13">
            <text:p>24910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黃○睎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08955" table:style-name="ce13">
            <text:p>608955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林○恩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18046" table:style-name="ce13">
            <text:p>2018046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蔡○羽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3999" table:style-name="ce13">
            <text:p>23999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廖○傑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44262" table:style-name="ce13">
            <text:p>16844262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駱○霖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5685" table:style-name="ce13">
            <text:p>16835685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李○瑄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09989" table:style-name="ce13">
            <text:p>16809989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林○蓁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901787" table:style-name="ce13">
            <text:p>16901787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李○毓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3171972" table:style-name="ce13">
            <text:p>3171972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楊○琍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3149287" table:style-name="ce13">
            <text:p>3149287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郭○庭</text:p>
          </table:table-cell>
          <table:table-cell office:value-type="string" table:style-name="ce8">
            <text:p>北區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01640" table:style-name="ce13">
            <text:p>16801640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林○恬</text:p>
          </table:table-cell>
          <table:table-cell office:value-type="string" table:style-name="ce8">
            <text:p>北區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00628" table:style-name="ce13">
            <text:p>16800628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陳○竺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07379" table:style-name="ce13">
            <text:p>16807379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林○豪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07380" table:style-name="ce13">
            <text:p>16807380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7">
            <text:p>金慧枚</text:p>
          </table:table-cell>
          <table:table-cell office:value-type="string" table:style-name="ce7">
            <text:p>0910-627234</text:p>
          </table:table-cell>
          <table:table-cell office:value-type="string" table:style-name="ce8">
            <text:p>APK-6517</text:p>
          </table:table-cell>
          <table:table-cell table:number-columns-repeated="16373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羅　○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4431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陳○哲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16275" table:style-name="ce13">
            <text:p>2016275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吳○甄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4000" table:style-name="ce13">
            <text:p>24000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詹○甄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10358" table:style-name="ce13">
            <text:p>10358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吳○理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16276" table:style-name="ce13">
            <text:p>2016276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林○晟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4002" table:style-name="ce13">
            <text:p>24002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孫○彥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10356" table:style-name="ce13">
            <text:p>10356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張○正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1704" table:style-name="ce13">
            <text:p>611704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蕭○蓁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游○茲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4435" table:style-name="ce13">
            <text:p>614435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鄭○芫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7577" table:style-name="ce13">
            <text:p>16837577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李○恩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7175" table:style-name="ce13">
            <text:p>16827175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周○宇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0345" table:style-name="ce13">
            <text:p>16830345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王○凡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17891" table:style-name="ce13">
            <text:p>16817891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周○岑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7677" table:style-name="ce13">
            <text:p>16837677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陳○倩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45631" table:style-name="ce13">
            <text:p>16845631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style-name="ce8">
            <text:p>新北市立佳林國民中學</text:p>
          </table:table-cell>
          <table:table-cell office:value-type="string" table:style-name="ce7">
            <text:p>林○心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3105" table:style-name="ce13">
            <text:p>33105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8">
            <text:p>新北市立佳林國民中學</text:p>
          </table:table-cell>
          <table:table-cell office:value-type="string" table:style-name="ce7">
            <text:p>陳○妤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12781" table:style-name="ce13">
            <text:p>2012781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8">
            <text:p>新北市立崇林國民中學</text:p>
          </table:table-cell>
          <table:table-cell office:value-type="string" table:style-name="ce7">
            <text:p>陳○禎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7">
            <text:p>郭○廷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2325" table:style-name="ce13">
            <text:p>32325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郭孟熙</text:p>
          </table:table-cell>
          <table:table-cell office:value-type="string" table:style-name="ce8">
            <text:p>0988511106</text:p>
          </table:table-cell>
          <table:table-cell office:value-type="string" table:style-name="ce7">
            <text:p>9572-FQ</text:p>
          </table:table-cell>
          <table:table-cell table:number-columns-repeated="16373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string" table:style-name="ce10">
            <text:p>新北市體育總會射擊委員會</text:p>
          </table:table-cell>
          <table:table-cell office:value-type="string" table:style-name="ce7">
            <text:p>郭○廷</text:p>
          </table:table-cell>
          <table:table-cell office:value-type="string" table:style-name="ce8">
            <text:p>男子25公尺快射手槍</text:p>
          </table:table-cell>
          <table:table-cell office:value-type="string" table:style-name="ce8">
            <text:p>25公尺手槍</text:p>
          </table:table-cell>
          <table:table-cell office:value-type="string" table:style-name="ce13">
            <text:p>B25005</text:p>
          </table:table-cell>
          <table:table-cell office:value-type="string" table:style-name="ce8">
            <text:p>桃園市公西靶場</text:p>
          </table:table-cell>
          <table:table-cell office:value-type="string" table:style-name="ce8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林○晟</text:p>
          </table:table-cell>
          <table:table-cell office:value-type="string" table:style-name="ce8">
            <text:p>男子25公尺快射手槍</text:p>
          </table:table-cell>
          <table:table-cell office:value-type="string" table:style-name="ce8">
            <text:p>25公尺手槍</text:p>
          </table:table-cell>
          <table:table-cell office:value-type="string" table:style-name="ce13">
            <text:p>B30153</text:p>
          </table:table-cell>
          <table:table-cell office:value-type="string" table:style-name="ce8">
            <text:p>桃園市公西靶場</text:p>
          </table:table-cell>
          <table:table-cell office:value-type="string" table:style-name="ce8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8">
            <text:p>新北市立林口高級中學</text:p>
          </table:table-cell>
          <table:table-cell office:value-type="string" table:style-name="ce7">
            <text:p>吳○甄</text:p>
          </table:table-cell>
          <table:table-cell office:value-type="string" table:style-name="ce8">
            <text:p>女子25公尺手槍</text:p>
          </table:table-cell>
          <table:table-cell office:value-type="string" table:style-name="ce8">
            <text:p>25公尺手槍</text:p>
          </table:table-cell>
          <table:table-cell office:value-type="string" table:style-name="ce13">
            <text:p>B30151</text:p>
          </table:table-cell>
          <table:table-cell office:value-type="string" table:style-name="ce8">
            <text:p>桃園市公西靶場</text:p>
          </table:table-cell>
          <table:table-cell office:value-type="string" table:style-name="ce8">
            <text:p>本地辦理</text:p>
          </table:table-cell>
          <table:table-cell table:style-name="ce7"/>
          <table:table-cell table:style-name="ce8"/>
          <table:table-cell table:style-name="ce7"/>
          <table:table-cell table:number-columns-repeated="16373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style-name="ce10">
            <text:p>桃園市體育總會射擊委員會</text:p>
          </table:table-cell>
          <table:table-cell office:value-type="string" table:style-name="ce7">
            <text:p>楊○滐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2012783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王○宸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4882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林○琪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5741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劉○祥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08223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陳○安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902975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○仲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35297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黃○祐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902956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孫○展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2426" table:style-name="ce13">
            <text:p>16832426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殷○傲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45067" table:style-name="ce13">
            <text:p>16845067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陳○宏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816988" table:style-name="ce13">
            <text:p>16816988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高○軒</text:p>
          </table:table-cell>
          <table:table-cell office:value-type="string" table:style-name="ce7">
            <text:p>主場女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745890" table:style-name="ce13">
            <text:p>745890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廖○容</text:p>
          </table:table-cell>
          <table:table-cell office:value-type="string" table:style-name="ce7">
            <text:p>主場女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37377" table:style-name="ce13">
            <text:p>37377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97" table:style-name="ce7">
            <text:p>297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張　○</text:p>
          </table:table-cell>
          <table:table-cell office:value-type="string" table:style-name="ce7">
            <text:p>主場女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903027" table:style-name="ce13">
            <text:p>16903027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葉○瑜</text:p>
          </table:table-cell>
          <table:table-cell office:value-type="string" table:style-name="ce7">
            <text:p>主場女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816989" table:style-name="ce13">
            <text:p>16816989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曾○恩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24223" table:style-name="ce13">
            <text:p>24223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葉　○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23015" table:style-name="ce13">
            <text:p>23015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郭○勳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24828" table:style-name="ce13">
            <text:p>24828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吳○勳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23996" table:style-name="ce13">
            <text:p>23996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黃○禔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24016" table:style-name="ce13">
            <text:p>24016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徐○珉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23013" table:style-name="ce13">
            <text:p>23013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李○騏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24829" table:style-name="ce13">
            <text:p>24829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裴○龍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24224" table:style-name="ce13">
            <text:p>24224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07" table:style-name="ce7">
            <text:p>307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陳○安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810818" table:style-name="ce13">
            <text:p>16810818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林○宇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835299" table:style-name="ce13">
            <text:p>16835299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彭○祐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748506" table:style-name="ce13">
            <text:p>16748506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凃○均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748119" table:style-name="ce13">
            <text:p>16748119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孫○妮</text:p>
          </table:table-cell>
          <table:table-cell office:value-type="string" table:style-name="ce7">
            <text:p>主場女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24225" table:style-name="ce13">
            <text:p>24225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陳○儀</text:p>
          </table:table-cell>
          <table:table-cell office:value-type="string" table:style-name="ce7">
            <text:p>主場女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24827" table:style-name="ce13">
            <text:p>24827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吳○瑀</text:p>
          </table:table-cell>
          <table:table-cell office:value-type="string" table:style-name="ce7">
            <text:p>主場女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23014" table:style-name="ce13">
            <text:p>23014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游○潔</text:p>
          </table:table-cell>
          <table:table-cell office:value-type="string" table:style-name="ce7">
            <text:p>主場女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803688" table:style-name="ce13">
            <text:p>16803688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陳○以</text:p>
          </table:table-cell>
          <table:table-cell office:value-type="string" table:style-name="ce7">
            <text:p>主場女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835296" table:style-name="ce13">
            <text:p>16835296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黃○蓁</text:p>
          </table:table-cell>
          <table:table-cell office:value-type="string" table:style-name="ce7">
            <text:p>主場女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838449" table:style-name="ce13">
            <text:p>16838449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string" table:style-name="ce7">
            <text:p>桃園市立南崁國民中學</text:p>
          </table:table-cell>
          <table:table-cell office:value-type="string" table:style-name="ce7">
            <text:p>鄧○耘</text:p>
          </table:table-cell>
          <table:table-cell office:value-type="string" table:style-name="ce7">
            <text:p>主場女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750382" table:style-name="ce13">
            <text:p>16750382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8">
            <text:p>桃園市立南崁高級中等學校</text:p>
          </table:table-cell>
          <table:table-cell office:value-type="string" table:style-name="ce7">
            <text:p>吳孟蓉</text:p>
          </table:table-cell>
          <table:table-cell office:value-type="float" office:value="919238519" table:style-name="ce7">
            <text:p>919238519</text:p>
          </table:table-cell>
          <table:table-cell office:value-type="string" table:style-name="ce7">
            <text:p>EBC-8679</text:p>
          </table:table-cell>
          <table:table-cell table:number-columns-repeated="16373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田○榛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21220" table:style-name="ce9">
            <text:p>721220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田○榛</text:p>
          </table:table-cell>
          <table:table-cell office:value-type="string" table:style-name="ce8">
            <text:p>女子25公尺手槍</text:p>
          </table:table-cell>
          <table:table-cell office:value-type="string" table:style-name="ce8">
            <text:p>25公尺手槍</text:p>
          </table:table-cell>
          <table:table-cell office:value-type="string" table:style-name="ce9">
            <text:p>B27399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string" table:style-name="ce8">
            <text:p>桃園市立內壢高級中等學校</text:p>
          </table:table-cell>
          <table:table-cell office:value-type="string" table:style-name="ce7">
            <text:p>林○樺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2534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7">
            <text:p>余曉芬</text:p>
          </table:table-cell>
          <table:table-cell office:value-type="string" table:style-name="ce8">
            <text:p>0933793435</text:p>
          </table:table-cell>
          <table:table-cell office:value-type="string" table:style-name="ce7">
            <text:p>7U-4860</text:p>
          </table:table-cell>
          <table:table-cell table:number-columns-repeated="16373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string" table:style-name="ce8">
            <text:p>桃園市立平鎮高級中等學校</text:p>
          </table:table-cell>
          <table:table-cell office:value-type="string" table:style-name="ce7">
            <text:p>林○容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2017015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7">
            <text:p>余曉芬</text:p>
          </table:table-cell>
          <table:table-cell office:value-type="string" table:style-name="ce8">
            <text:p>0933793435</text:p>
          </table:table-cell>
          <table:table-cell office:value-type="string" table:style-name="ce7">
            <text:p>7U-4860</text:p>
          </table:table-cell>
          <table:table-cell table:number-columns-repeated="16373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string" table:style-name="ce8">
            <text:p>桃園市立平鎮高級中等學校</text:p>
          </table:table-cell>
          <table:table-cell office:value-type="string" table:style-name="ce7">
            <text:p>邱○熙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17001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7">
            <text:p>余曉芬</text:p>
          </table:table-cell>
          <table:table-cell office:value-type="string" table:style-name="ce8">
            <text:p>0933793435</text:p>
          </table:table-cell>
          <table:table-cell office:value-type="string" table:style-name="ce7">
            <text:p>7U-4860</text:p>
          </table:table-cell>
          <table:table-cell table:number-columns-repeated="16373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林○智</text:p>
          </table:table-cell>
          <table:table-cell office:value-type="string" table:style-name="ce10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52119" table:style-name="ce13">
            <text:p>752119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何守偉</text:p>
          </table:table-cell>
          <table:table-cell office:value-type="float" office:value="955745936" table:style-name="ce7">
            <text:p>955745936</text:p>
          </table:table-cell>
          <table:table-cell office:value-type="string" table:style-name="ce7">
            <text:p>ALG-5900</text:p>
          </table:table-cell>
          <table:table-cell table:number-columns-repeated="16373" table:style-name="ce22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林○軍</text:p>
          </table:table-cell>
          <table:table-cell office:value-type="string" table:style-name="ce10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51556" table:style-name="ce13">
            <text:p>751556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何守偉</text:p>
          </table:table-cell>
          <table:table-cell office:value-type="float" office:value="955745936" table:style-name="ce7">
            <text:p>955745936</text:p>
          </table:table-cell>
          <table:table-cell office:value-type="string" table:style-name="ce7">
            <text:p>ALG-5900</text:p>
          </table:table-cell>
          <table:table-cell table:number-columns-repeated="16373" table:style-name="ce22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翁○暘</text:p>
          </table:table-cell>
          <table:table-cell office:value-type="string" table:style-name="ce10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52091" table:style-name="ce13">
            <text:p>752091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何守偉</text:p>
          </table:table-cell>
          <table:table-cell office:value-type="float" office:value="955745936" table:style-name="ce7">
            <text:p>955745936</text:p>
          </table:table-cell>
          <table:table-cell office:value-type="string" table:style-name="ce7">
            <text:p>ALG-5900</text:p>
          </table:table-cell>
          <table:table-cell table:number-columns-repeated="16373" table:style-name="ce22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陳○融</text:p>
          </table:table-cell>
          <table:table-cell office:value-type="string" table:style-name="ce10">
            <text:p>北區女子10公尺空氣步槍</text:p>
          </table:table-cell>
          <table:table-cell office:value-type="string" table:style-name="ce8">
            <text:p>10公尺空氣手槍</text:p>
          </table:table-cell>
          <table:table-cell office:value-type="float" office:value="33123" table:style-name="ce13">
            <text:p>33123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新竹縣仰德高級中學</text:p>
          </table:table-cell>
          <table:table-cell office:value-type="string" table:style-name="ce7">
            <text:p>何守偉</text:p>
          </table:table-cell>
          <table:table-cell office:value-type="float" office:value="955745936" table:style-name="ce7">
            <text:p>955745936</text:p>
          </table:table-cell>
          <table:table-cell office:value-type="string" table:style-name="ce7">
            <text:p>ALG-5900</text:p>
          </table:table-cell>
          <table:table-cell table:number-columns-repeated="16373" table:style-name="ce22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7">
            <text:p>廖○昌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901743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8">
            <text:p>林宇恒</text:p>
          </table:table-cell>
          <table:table-cell office:value-type="string" table:style-name="ce8">
            <text:p>928482969</text:p>
          </table:table-cell>
          <table:table-cell office:value-type="string" table:style-name="ce8">
            <text:p>ATW-1320</text:p>
          </table:table-cell>
          <table:table-cell table:number-columns-repeated="16373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7">
            <text:p>林○愉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905125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8">
            <text:p>林宇恒</text:p>
          </table:table-cell>
          <table:table-cell office:value-type="string" table:style-name="ce8">
            <text:p>928482969</text:p>
          </table:table-cell>
          <table:table-cell office:value-type="string" table:style-name="ce8">
            <text:p>ATW-1320</text:p>
          </table:table-cell>
          <table:table-cell table:number-columns-repeated="16373"/>
        </table:table-row>
        <table:table-row table:style-name="ro3">
          <table:table-cell office:value-type="float" office:value="329" table:style-name="ce7">
            <text:p>329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7">
            <text:p>卓○若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6631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8">
            <text:p>林宇恒</text:p>
          </table:table-cell>
          <table:table-cell office:value-type="string" table:style-name="ce8">
            <text:p>928482969</text:p>
          </table:table-cell>
          <table:table-cell office:value-type="string" table:style-name="ce8">
            <text:p>ATW-1320</text:p>
          </table:table-cell>
          <table:table-cell table:number-columns-repeated="16373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7">
            <text:p>林○萱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901905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8">
            <text:p>臺中市立新社高級中學</text:p>
          </table:table-cell>
          <table:table-cell office:value-type="string" table:style-name="ce8">
            <text:p>林宇恒</text:p>
          </table:table-cell>
          <table:table-cell office:value-type="string" table:style-name="ce8">
            <text:p>928482969</text:p>
          </table:table-cell>
          <table:table-cell office:value-type="string" table:style-name="ce8">
            <text:p>ATW-1320</text:p>
          </table:table-cell>
          <table:table-cell table:number-columns-repeated="16373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張○銘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5178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王○齊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4344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謝○威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5190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朱○蓉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06520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李○豪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22830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田○佑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4327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劉○駿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722563" table:style-name="ce13">
            <text:p>722563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葉○米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5541" table:style-name="ce13">
            <text:p>35541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江○婕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7707" table:style-name="ce13">
            <text:p>747707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沈○羽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7375" table:style-name="ce13">
            <text:p>37375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張○柔</text:p>
          </table:table-cell>
          <table:table-cell office:value-type="string" table:style-name="ce8">
            <text:p>北區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711678" table:style-name="ce13">
            <text:p>711678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8">
            <text:p>雲林縣立斗南高級中學</text:p>
          </table:table-cell>
          <table:table-cell office:value-type="string" table:style-name="ce7">
            <text:p>盧德霖</text:p>
          </table:table-cell>
          <table:table-cell office:value-type="float" office:value="988770367" table:style-name="ce7">
            <text:p>988770367</text:p>
          </table:table-cell>
          <table:table-cell office:value-type="string" table:style-name="ce7">
            <text:p>BDG-9657</text:p>
          </table:table-cell>
          <table:table-cell table:number-columns-repeated="16373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string" table:style-name="ce8">
            <text:p>義峰學校財團法人雲林縣義峰高級中學</text:p>
          </table:table-cell>
          <table:table-cell office:value-type="string" table:style-name="ce7">
            <text:p>張○萍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0008</text:p>
          </table:table-cell>
          <table:table-cell office:value-type="string" table:style-name="ce8">
            <text:p>義峰學校財團法人雲林縣義峰高級中學</text:p>
          </table:table-cell>
          <table:table-cell office:value-type="string" table:style-name="ce8">
            <text:p>義峰學校財團法人雲林縣義峰高級中學</text:p>
          </table:table-cell>
          <table:table-cell office:value-type="string" table:style-name="ce8">
            <text:p>朱嬿儒</text:p>
          </table:table-cell>
          <table:table-cell office:value-type="string" table:style-name="ce10">
            <text:p>0921662429</text:p>
          </table:table-cell>
          <table:table-cell office:value-type="string" table:style-name="ce11">
            <text:p>BTX-6782</text:p>
          </table:table-cell>
          <table:table-cell table:number-columns-repeated="16373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string" table:style-name="ce8">
            <text:p>義峰學校財團法人雲林縣義峰高級中學</text:p>
          </table:table-cell>
          <table:table-cell office:value-type="string" table:style-name="ce7">
            <text:p>趙○葦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27053</text:p>
          </table:table-cell>
          <table:table-cell office:value-type="string" table:style-name="ce8">
            <text:p>義峰學校財團法人雲林縣義峰高級中學</text:p>
          </table:table-cell>
          <table:table-cell office:value-type="string" table:style-name="ce8">
            <text:p>義峰學校財團法人雲林縣義峰高級中學</text:p>
          </table:table-cell>
          <table:table-cell office:value-type="string" table:style-name="ce8">
            <text:p>朱嬿儒</text:p>
          </table:table-cell>
          <table:table-cell office:value-type="string" table:style-name="ce10">
            <text:p>0921662429</text:p>
          </table:table-cell>
          <table:table-cell office:value-type="string" table:style-name="ce11">
            <text:p>BTX-6782</text:p>
          </table:table-cell>
          <table:table-cell table:number-columns-repeated="16373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吳○毓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6411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林生祥</text:p>
          </table:table-cell>
          <table:table-cell office:value-type="string" table:style-name="ce7">
            <text:p>0928-683623</text:p>
          </table:table-cell>
          <table:table-cell office:value-type="string" table:style-name="ce7">
            <text:p>AMT-1029</text:p>
          </table:table-cell>
          <table:table-cell table:number-columns-repeated="16373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陳○豪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74151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林生祥</text:p>
          </table:table-cell>
          <table:table-cell office:value-type="string" table:style-name="ce7">
            <text:p>0928-683623</text:p>
          </table:table-cell>
          <table:table-cell office:value-type="string" table:style-name="ce7">
            <text:p>AMT-1029</text:p>
          </table:table-cell>
          <table:table-cell table:number-columns-repeated="16373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唐○陽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1075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林生祥</text:p>
          </table:table-cell>
          <table:table-cell office:value-type="string" table:style-name="ce7">
            <text:p>0928-683623</text:p>
          </table:table-cell>
          <table:table-cell office:value-type="string" table:style-name="ce7">
            <text:p>AMT-1029</text:p>
          </table:table-cell>
          <table:table-cell table:number-columns-repeated="16373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林○融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52103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林生祥</text:p>
          </table:table-cell>
          <table:table-cell office:value-type="string" table:style-name="ce7">
            <text:p>0928-683623</text:p>
          </table:table-cell>
          <table:table-cell office:value-type="string" table:style-name="ce7">
            <text:p>AMT-1029</text:p>
          </table:table-cell>
          <table:table-cell table:number-columns-repeated="16373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施○芊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6063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林生祥</text:p>
          </table:table-cell>
          <table:table-cell office:value-type="string" table:style-name="ce7">
            <text:p>0928-683623</text:p>
          </table:table-cell>
          <table:table-cell office:value-type="string" table:style-name="ce7">
            <text:p>AMT-1029</text:p>
          </table:table-cell>
          <table:table-cell table:number-columns-repeated="16373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戴○真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6439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林生祥</text:p>
          </table:table-cell>
          <table:table-cell office:value-type="string" table:style-name="ce7">
            <text:p>0928-683623</text:p>
          </table:table-cell>
          <table:table-cell office:value-type="string" table:style-name="ce7">
            <text:p>AMT-1029</text:p>
          </table:table-cell>
          <table:table-cell table:number-columns-repeated="16373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陳○鉎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4520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林生祥</text:p>
          </table:table-cell>
          <table:table-cell office:value-type="string" table:style-name="ce7">
            <text:p>0928-683623</text:p>
          </table:table-cell>
          <table:table-cell office:value-type="string" table:style-name="ce7">
            <text:p>AMT-1029</text:p>
          </table:table-cell>
          <table:table-cell table:number-columns-repeated="16373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string" table:style-name="ce8">
            <text:p>高雄市立三民高級中學</text:p>
          </table:table-cell>
          <table:table-cell office:value-type="string" table:style-name="ce7">
            <text:p>孔○淵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864" table:style-name="ce23">
            <text:p>709864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52" table:style-name="ce7">
            <text:p>352</text:p>
          </table:table-cell>
          <table:table-cell office:value-type="string" table:style-name="ce8">
            <text:p>高雄市立三民高級中學</text:p>
          </table:table-cell>
          <table:table-cell office:value-type="string" table:style-name="ce7">
            <text:p>李○澄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9429" table:style-name="ce23">
            <text:p>71942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53" table:style-name="ce7">
            <text:p>353</text:p>
          </table:table-cell>
          <table:table-cell office:value-type="string" table:style-name="ce8">
            <text:p>高雄市立三民高級中學</text:p>
          </table:table-cell>
          <table:table-cell office:value-type="string" table:style-name="ce7">
            <text:p>張○妤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7789" table:style-name="ce23">
            <text:p>74778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string" table:style-name="ce8">
            <text:p>高雄市立三民高級中學</text:p>
          </table:table-cell>
          <table:table-cell office:value-type="string" table:style-name="ce7">
            <text:p>郭○辰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9413" table:style-name="ce23">
            <text:p>719413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8">
            <text:p>高雄市立三民高級中學</text:p>
          </table:table-cell>
          <table:table-cell office:value-type="string" table:style-name="ce7">
            <text:p>陳○羽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75" table:style-name="ce23">
            <text:p>709975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string" table:style-name="ce8">
            <text:p>高雄市立三民高級中學</text:p>
          </table:table-cell>
          <table:table-cell office:value-type="string" table:style-name="ce7">
            <text:p>陳○安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7789" table:style-name="ce23">
            <text:p>74778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8">
            <text:p>高雄市立三民高級中學</text:p>
          </table:table-cell>
          <table:table-cell office:value-type="string" table:style-name="ce7">
            <text:p>潘○晴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22" table:style-name="ce23">
            <text:p>709922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string" table:style-name="ce8">
            <text:p>高雄市立中山高級中學</text:p>
          </table:table-cell>
          <table:table-cell office:value-type="string" table:style-name="ce7">
            <text:p>劉○言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7804" table:style-name="ce23">
            <text:p>747804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string" table:style-name="ce8">
            <text:p>高雄市立仁武高級中學</text:p>
          </table:table-cell>
          <table:table-cell office:value-type="string" table:style-name="ce7">
            <text:p>林○浤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27469" table:style-name="ce23">
            <text:p>72746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string" table:style-name="ce8">
            <text:p>高雄市立仁武高級中學</text:p>
          </table:table-cell>
          <table:table-cell office:value-type="string" table:style-name="ce7">
            <text:p>陳○綺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0192" table:style-name="ce23">
            <text:p>710192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61" table:style-name="ce7">
            <text:p>361</text:p>
          </table:table-cell>
          <table:table-cell office:value-type="string" table:style-name="ce8">
            <text:p>高雄市立仁武高級中學</text:p>
          </table:table-cell>
          <table:table-cell office:value-type="string" table:style-name="ce7">
            <text:p>陳○岑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9429" table:style-name="ce23">
            <text:p>71942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string" table:style-name="ce8">
            <text:p>高雄市立仁武高級中學</text:p>
          </table:table-cell>
          <table:table-cell office:value-type="string" table:style-name="ce7">
            <text:p>陳○羽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76" table:style-name="ce23">
            <text:p>709976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string" table:style-name="ce8">
            <text:p>高雄市立仁武高級中學</text:p>
          </table:table-cell>
          <table:table-cell office:value-type="string" table:style-name="ce7">
            <text:p>楊○鈞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99" table:style-name="ce23">
            <text:p>70999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string" table:style-name="ce8">
            <text:p>高雄市立仁武高級中學</text:p>
          </table:table-cell>
          <table:table-cell office:value-type="string" table:style-name="ce7">
            <text:p>賴○庭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1757" table:style-name="ce23">
            <text:p>741757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string" table:style-name="ce8">
            <text:p>高雄市立仁武高級中學</text:p>
          </table:table-cell>
          <table:table-cell office:value-type="string" table:style-name="ce7">
            <text:p>賴○翔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0478" table:style-name="ce23">
            <text:p>710478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string" table:style-name="ce8">
            <text:p>天主教聖功學校財團法人臺南市天主教聖功女子高級中學</text:p>
          </table:table-cell>
          <table:table-cell office:value-type="string" table:style-name="ce7">
            <text:p>黃○瑜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864" table:style-name="ce23">
            <text:p>709864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string" table:style-name="ce8">
            <text:p>高雄市立立德國民中學</text:p>
          </table:table-cell>
          <table:table-cell office:value-type="string" table:style-name="ce7">
            <text:p>吳○亘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6533" table:style-name="ce23">
            <text:p>616533</text:p>
          </table:table-cell>
          <table:table-cell office:value-type="string" table:style-name="ce8">
            <text:p>高雄市立立德國民中學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string" table:style-name="ce8">
            <text:p>高雄市立立德國民中學</text:p>
          </table:table-cell>
          <table:table-cell office:value-type="string" table:style-name="ce7">
            <text:p>朱○威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1760" table:style-name="ce23">
            <text:p>741760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string" table:style-name="ce8">
            <text:p>高雄市立前峰國民中學</text:p>
          </table:table-cell>
          <table:table-cell office:value-type="string" table:style-name="ce7">
            <text:p>劉○米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9415" table:style-name="ce23">
            <text:p>719415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string" table:style-name="ce8">
            <text:p>高雄市立前鎮高級中學</text:p>
          </table:table-cell>
          <table:table-cell office:value-type="string" table:style-name="ce7">
            <text:p>楊○甯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60" table:style-name="ce23">
            <text:p>709960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71" table:style-name="ce7">
            <text:p>371</text:p>
          </table:table-cell>
          <table:table-cell office:value-type="string" table:style-name="ce8">
            <text:p>高雄市立後勁國民中學</text:p>
          </table:table-cell>
          <table:table-cell office:value-type="string" table:style-name="ce7">
            <text:p>李○澄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89" table:style-name="ce23">
            <text:p>70998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string" table:style-name="ce8">
            <text:p>國立高雄師範大學</text:p>
          </table:table-cell>
          <table:table-cell office:value-type="string" table:style-name="ce7">
            <text:p>林○丞</text:p>
          </table:table-cell>
          <table:table-cell office:value-type="string" table:style-name="ce8">
            <text:p>南區女子11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9415" table:style-name="ce23">
            <text:p>719415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73" table:style-name="ce7">
            <text:p>373</text:p>
          </table:table-cell>
          <table:table-cell office:value-type="string" table:style-name="ce8">
            <text:p>高雄馬禮遜美國學校</text:p>
          </table:table-cell>
          <table:table-cell office:value-type="string" table:style-name="ce7">
            <text:p>趙　○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9379" table:style-name="ce23">
            <text:p>71937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string" table:style-name="ce8">
            <text:p>高雄市立高雄高級工業職業學校</text:p>
          </table:table-cell>
          <table:table-cell office:value-type="string" table:style-name="ce7">
            <text:p>黃○睿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0192" table:style-name="ce23">
            <text:p>710192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string" table:style-name="ce8">
            <text:p>高雄市立國昌國民中學</text:p>
          </table:table-cell>
          <table:table-cell office:value-type="string" table:style-name="ce7">
            <text:p>鄭○翔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0016" table:style-name="ce23">
            <text:p>710016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string" table:style-name="ce8">
            <text:p>野人華德福實驗中小學</text:p>
          </table:table-cell>
          <table:table-cell office:value-type="string" table:style-name="ce7">
            <text:p>謝○佩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0093" table:style-name="ce23">
            <text:p>710093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string" table:style-name="ce8">
            <text:p>高雄市立新莊高級中學</text:p>
          </table:table-cell>
          <table:table-cell office:value-type="string" table:style-name="ce7">
            <text:p>胡○慈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89" table:style-name="ce23">
            <text:p>70998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string" table:style-name="ce8">
            <text:p>高雄市立新莊高級中學</text:p>
          </table:table-cell>
          <table:table-cell office:value-type="string" table:style-name="ce7">
            <text:p>張○恩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0200" table:style-name="ce23">
            <text:p>710200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79" table:style-name="ce7">
            <text:p>379</text:p>
          </table:table-cell>
          <table:table-cell office:value-type="string" table:style-name="ce8">
            <text:p>高雄市立新莊高級中學</text:p>
          </table:table-cell>
          <table:table-cell office:value-type="string" table:style-name="ce7">
            <text:p>梁○顯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1757" table:style-name="ce23">
            <text:p>741757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string" table:style-name="ce8">
            <text:p>高雄市立新莊高級中學</text:p>
          </table:table-cell>
          <table:table-cell office:value-type="string" table:style-name="ce7">
            <text:p>許○維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7437" table:style-name="ce23">
            <text:p>747437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81" table:style-name="ce7">
            <text:p>381</text:p>
          </table:table-cell>
          <table:table-cell office:value-type="string" table:style-name="ce8">
            <text:p>高雄市立楠梓高級中學</text:p>
          </table:table-cell>
          <table:table-cell office:value-type="string" table:style-name="ce7">
            <text:p>田○齡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7792" table:style-name="ce23">
            <text:p>747792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string" table:style-name="ce8">
            <text:p>高雄市立楠梓高級中學</text:p>
          </table:table-cell>
          <table:table-cell office:value-type="string" table:style-name="ce7">
            <text:p>吳○洺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1769" table:style-name="ce23">
            <text:p>74176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string" table:style-name="ce8">
            <text:p>高雄市立楠梓高級中學</text:p>
          </table:table-cell>
          <table:table-cell office:value-type="string" table:style-name="ce7">
            <text:p>李○諭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9379" table:style-name="ce23">
            <text:p>71937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string" table:style-name="ce8">
            <text:p>高雄市立楠梓高級中學</text:p>
          </table:table-cell>
          <table:table-cell office:value-type="string" table:style-name="ce7">
            <text:p>邱○睿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60" table:style-name="ce23">
            <text:p>709960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string" table:style-name="ce8">
            <text:p>高雄市立楠梓高級中學</text:p>
          </table:table-cell>
          <table:table-cell office:value-type="string" table:style-name="ce7">
            <text:p>張　○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1764" table:style-name="ce23">
            <text:p>741764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string" table:style-name="ce8">
            <text:p>高雄市立楠梓高級中學</text:p>
          </table:table-cell>
          <table:table-cell office:value-type="string" table:style-name="ce7">
            <text:p>陳○芹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61928" table:style-name="ce23">
            <text:p>761928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string" table:style-name="ce8">
            <text:p>高雄市立楠梓高級中學</text:p>
          </table:table-cell>
          <table:table-cell office:value-type="string" table:style-name="ce7">
            <text:p>蘇○淇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83" table:style-name="ce23">
            <text:p>709983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string" table:style-name="ce8">
            <text:p>高雄市立楠梓高級中學</text:p>
          </table:table-cell>
          <table:table-cell office:value-type="string" table:style-name="ce7">
            <text:p>龔○佑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1073" table:style-name="ce13">
            <text:p>31073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string" table:style-name="ce8">
            <text:p>高雄市立楠梓國民中學</text:p>
          </table:table-cell>
          <table:table-cell office:value-type="string" table:style-name="ce7">
            <text:p>陳○彤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7789" table:style-name="ce23">
            <text:p>74778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string" table:style-name="ce8">
            <text:p>高雄市立楠梓國民中學</text:p>
          </table:table-cell>
          <table:table-cell office:value-type="string" table:style-name="ce7">
            <text:p>蔡○禎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76" table:style-name="ce23">
            <text:p>709976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91" table:style-name="ce7">
            <text:p>391</text:p>
          </table:table-cell>
          <table:table-cell office:value-type="string" table:style-name="ce8">
            <text:p>天主教道明學校財團法人高雄市道明高級中學</text:p>
          </table:table-cell>
          <table:table-cell office:value-type="string" table:style-name="ce7">
            <text:p>葛○文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22" table:style-name="ce23">
            <text:p>709922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string" table:style-name="ce8">
            <text:p>高雄市立鼓山高級中學</text:p>
          </table:table-cell>
          <table:table-cell office:value-type="string" table:style-name="ce7">
            <text:p>陳○萱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09960" table:style-name="ce23">
            <text:p>709960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string" table:style-name="ce8">
            <text:p>樹人醫護管理專科學校</text:p>
          </table:table-cell>
          <table:table-cell office:value-type="string" table:style-name="ce7">
            <text:p>陳○蓁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10478" table:style-name="ce23">
            <text:p>710478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string" table:style-name="ce8">
            <text:p>高雄市立龍華國民中學</text:p>
          </table:table-cell>
          <table:table-cell office:value-type="string" table:style-name="ce7">
            <text:p>洪○雄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27469" table:style-name="ce23">
            <text:p>727469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string" table:style-name="ce8">
            <text:p>臺灣警察專科學校</text:p>
          </table:table-cell>
          <table:table-cell office:value-type="string" table:style-name="ce7">
            <text:p>林○佑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7791" table:style-name="ce13">
            <text:p>747791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8">
            <text:p>中華民國現代五項暨冬季兩項運動協會</text:p>
          </table:table-cell>
          <table:table-cell office:value-type="string" table:style-name="ce7">
            <text:p>李沛晴</text:p>
          </table:table-cell>
          <table:table-cell office:value-type="float" office:value="925918717" table:style-name="ce21">
            <text:p>0925-918-717</text:p>
          </table:table-cell>
          <table:table-cell office:value-type="string" table:style-name="ce7">
            <text:p>BEB-1968</text:p>
          </table:table-cell>
          <table:table-cell table:number-columns-repeated="16373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24">
            <text:p>陳　○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31715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8">
            <text:p>李峰南</text:p>
          </table:table-cell>
          <table:table-cell office:value-type="string" table:style-name="ce25">
            <text:p>0937-602-807</text:p>
          </table:table-cell>
          <table:table-cell office:value-type="string" table:style-name="ce8">
            <text:p>待確認</text:p>
          </table:table-cell>
          <table:table-cell table:number-columns-repeated="16373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金○○華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46967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8">
            <text:p>李峰南</text:p>
          </table:table-cell>
          <table:table-cell office:value-type="string" table:style-name="ce25">
            <text:p>0937-602-807</text:p>
          </table:table-cell>
          <table:table-cell office:value-type="string" table:style-name="ce8">
            <text:p>待確認</text:p>
          </table:table-cell>
          <table:table-cell table:number-columns-repeated="16373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24">
            <text:p>林○祥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0066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8">
            <text:p>李峰南</text:p>
          </table:table-cell>
          <table:table-cell office:value-type="string" table:style-name="ce25">
            <text:p>0937-602-807</text:p>
          </table:table-cell>
          <table:table-cell office:value-type="string" table:style-name="ce8">
            <text:p>待確認</text:p>
          </table:table-cell>
          <table:table-cell table:number-columns-repeated="16373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莊○恩</text:p>
          </table:table-cell>
          <table:table-cell office:value-type="string" table:style-name="ce8">
            <text:p>東區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26788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26"/>
          <table:table-cell table:number-columns-repeated="16373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林○太</text:p>
          </table:table-cell>
          <table:table-cell office:value-type="string" table:style-name="ce8">
            <text:p>東區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32462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27"/>
          <table:table-cell table:number-columns-repeated="16373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沙○凱</text:p>
          </table:table-cell>
          <table:table-cell office:value-type="string" table:style-name="ce8">
            <text:p>東區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35611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26"/>
          <table:table-cell table:number-columns-repeated="16373"/>
        </table:table-row>
        <table:table-row table:style-name="ro3">
          <table:table-cell office:value-type="float" office:value="402" table:style-name="ce7">
            <text:p>402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高○凡</text:p>
          </table:table-cell>
          <table:table-cell office:value-type="string" table:style-name="ce8">
            <text:p>東區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5614" table:style-name="ce13">
            <text:p>16835614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style-name="ce26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劉○探</text:p>
          </table:table-cell>
          <table:table-cell office:value-type="string" table:style-name="ce8">
            <text:p>東區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5671" table:style-name="ce13">
            <text:p>16835671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04" table:style-name="ce7">
            <text:p>404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陽○燕</text:p>
          </table:table-cell>
          <table:table-cell office:value-type="string" table:style-name="ce8">
            <text:p>東區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7647" table:style-name="ce13">
            <text:p>16837647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05" table:style-name="ce7">
            <text:p>405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絲○恩</text:p>
          </table:table-cell>
          <table:table-cell office:value-type="string" table:style-name="ce8">
            <text:p>東區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7687" table:style-name="ce13">
            <text:p>16837687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張○玲</text:p>
          </table:table-cell>
          <table:table-cell office:value-type="string" table:style-name="ce8">
            <text:p>東區男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7657" table:style-name="ce13">
            <text:p>16837657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楊○臻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10170" table:style-name="ce13">
            <text:p>10170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歐○鑫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21865" table:style-name="ce13">
            <text:p>2021865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林○熙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12867" table:style-name="ce13">
            <text:p>2012867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陳○屾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13101" table:style-name="ce13">
            <text:p>2013101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黃○承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13740" table:style-name="ce13">
            <text:p>2013740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陳○潔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8953" table:style-name="ce13">
            <text:p>38953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朱○意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2329" table:style-name="ce13">
            <text:p>612329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邱○賢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68535" table:style-name="ce13">
            <text:p>768535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絲　○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68527" table:style-name="ce13">
            <text:p>768527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紀○志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4970" table:style-name="ce13">
            <text:p>24970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潘○甯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2013096" table:style-name="ce13">
            <text:p>2013096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楊○宥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步槍</text:p>
          </table:table-cell>
          <table:table-cell office:value-type="float" office:value="16811588" table:style-name="ce13">
            <text:p>16811588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7">
            <text:p>張○淵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步槍</text:p>
          </table:table-cell>
          <table:table-cell office:value-type="float" office:value="16821172" table:style-name="ce13">
            <text:p>16821172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8">
            <text:p>趙○俊</text:p>
          </table:table-cell>
          <table:table-cell office:value-type="string" table:style-name="ce8">
            <text:p>東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0074</text:p>
          </table:table-cell>
          <table:table-cell office:value-type="string" table:style-name="ce8">
            <text:p>國立臺東大學附屬體育高級中學</text:p>
          </table:table-cell>
          <table:table-cell office:value-type="string" table:style-name="ce10">
            <text:p>本地辦理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曾○月</text:p>
          </table:table-cell>
          <table:table-cell office:value-type="string" table:style-name="ce8">
            <text:p>南區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03534" table:style-name="ce13">
            <text:p>16803534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陳○諠</text:p>
          </table:table-cell>
          <table:table-cell office:value-type="string" table:style-name="ce8">
            <text:p>南區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03531" table:style-name="ce13">
            <text:p>16803531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23" table:style-name="ce7">
            <text:p>423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簡○婕</text:p>
          </table:table-cell>
          <table:table-cell office:value-type="string" table:style-name="ce8">
            <text:p>南區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5640" table:style-name="ce13">
            <text:p>16835640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潘○慧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3697" table:style-name="ce13">
            <text:p>33697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25" table:style-name="ce7">
            <text:p>425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林○潔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52093" table:style-name="ce13">
            <text:p>752093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陳○孜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52090" table:style-name="ce13">
            <text:p>752090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27" table:style-name="ce7">
            <text:p>427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陳○宇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63891" table:style-name="ce13">
            <text:p>763891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28" table:style-name="ce7">
            <text:p>428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林○謙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64363" table:style-name="ce13">
            <text:p>764363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徐○楷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35982" table:style-name="ce13">
            <text:p>35982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string" table:style-name="ce8">
            <text:p>中山學校財團法人高雄市中山高級工商職業學校</text:p>
          </table:table-cell>
          <table:table-cell office:value-type="string" table:style-name="ce7">
            <text:p>魏○旂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64367" table:style-name="ce13">
            <text:p>764367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string" table:style-name="ce8">
            <text:p>中山學校財團法人高雄市中山高級工商職業學校</text:p>
          </table:table-cell>
          <table:table-cell office:value-type="string" table:style-name="ce7">
            <text:p>陳○乙</text:p>
          </table:table-cell>
          <table:table-cell office:value-type="string" table:style-name="ce8">
            <text:p>南區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47774" table:style-name="ce13">
            <text:p>747774</text:p>
          </table:table-cell>
          <table:table-cell office:value-type="string" table:style-name="ce8">
            <text:p>高雄市立瑞豐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string" table:style-name="ce8">
            <text:p>高雄市立高雄高級商業職業學校</text:p>
          </table:table-cell>
          <table:table-cell office:value-type="string" table:style-name="ce7">
            <text:p>蘇○婷</text:p>
          </table:table-cell>
          <table:table-cell office:value-type="string" table:style-name="ce8">
            <text:p>南區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03930" table:style-name="ce13">
            <text:p>16803930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33" table:style-name="ce7">
            <text:p>433</text:p>
          </table:table-cell>
          <table:table-cell office:value-type="string" table:style-name="ce8">
            <text:p>高雄市立高雄高級商業職業學校</text:p>
          </table:table-cell>
          <table:table-cell office:value-type="string" table:style-name="ce7">
            <text:p>吳○佳</text:p>
          </table:table-cell>
          <table:table-cell office:value-type="string" table:style-name="ce8">
            <text:p>南區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21609" table:style-name="ce13">
            <text:p>16821609</text:p>
          </table:table-cell>
          <table:table-cell office:value-type="string" table:style-name="ce8">
            <text:p>高雄市立興仁國民中學</text:p>
          </table:table-cell>
          <table:table-cell office:value-type="string" table:style-name="ce8">
            <text:p>高雄市立大寮國民中學</text:p>
          </table:table-cell>
          <table:table-cell office:value-type="string" table:style-name="ce7">
            <text:p>施維庭</text:p>
          </table:table-cell>
          <table:table-cell office:value-type="float" office:value="915477888" table:style-name="ce7">
            <text:p>915477888</text:p>
          </table:table-cell>
          <table:table-cell office:value-type="string" table:style-name="ce7">
            <text:p>BVS-7579</text:p>
          </table:table-cell>
          <table:table-cell table:number-columns-repeated="16373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賈○婷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72496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鍾昂燁</text:p>
          </table:table-cell>
          <table:table-cell office:value-type="float" office:value="977077311" table:style-name="ce7">
            <text:p>977077311</text:p>
          </table:table-cell>
          <table:table-cell office:value-type="string" table:style-name="ce7">
            <text:p>3335-M6</text:p>
          </table:table-cell>
          <table:table-cell table:number-columns-repeated="16373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張○彤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900515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鍾昂燁</text:p>
          </table:table-cell>
          <table:table-cell office:value-type="float" office:value="977077311" table:style-name="ce7">
            <text:p>977077311</text:p>
          </table:table-cell>
          <table:table-cell office:value-type="string" table:style-name="ce7">
            <text:p>3335-M6</text:p>
          </table:table-cell>
          <table:table-cell table:number-columns-repeated="16373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陳○涵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900562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鍾昂燁</text:p>
          </table:table-cell>
          <table:table-cell office:value-type="float" office:value="977077311" table:style-name="ce7">
            <text:p>977077311</text:p>
          </table:table-cell>
          <table:table-cell office:value-type="string" table:style-name="ce7">
            <text:p>3335-M6</text:p>
          </table:table-cell>
          <table:table-cell table:number-columns-repeated="16373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林○恩</text:p>
          </table:table-cell>
          <table:table-cell office:value-type="string" table:style-name="ce8">
            <text:p>北區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35681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鍾昂燁</text:p>
          </table:table-cell>
          <table:table-cell office:value-type="float" office:value="977077311" table:style-name="ce7">
            <text:p>977077311</text:p>
          </table:table-cell>
          <table:table-cell office:value-type="string" table:style-name="ce7">
            <text:p>3335-M6</text:p>
          </table:table-cell>
          <table:table-cell table:number-columns-repeated="16373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鄭○安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72501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鍾昂燁</text:p>
          </table:table-cell>
          <table:table-cell office:value-type="float" office:value="977077311" table:style-name="ce7">
            <text:p>977077311</text:p>
          </table:table-cell>
          <table:table-cell office:value-type="string" table:style-name="ce7">
            <text:p>3335-M6</text:p>
          </table:table-cell>
          <table:table-cell table:number-columns-repeated="16373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周○語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03886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8">
            <text:p>新北市立林口國民中學</text:p>
          </table:table-cell>
          <table:table-cell office:value-type="string" table:style-name="ce7">
            <text:p>鍾昂燁</text:p>
          </table:table-cell>
          <table:table-cell office:value-type="float" office:value="977077311" table:style-name="ce7">
            <text:p>977077311</text:p>
          </table:table-cell>
          <table:table-cell office:value-type="string" table:style-name="ce7">
            <text:p>3335-M6</text:p>
          </table:table-cell>
          <table:table-cell table:number-columns-repeated="16373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7">
            <text:p>廖○揚</text:p>
          </table:table-cell>
          <table:table-cell office:value-type="string" table:style-name="ce10">
            <text:p>主場男子10公尺空氣手槍</text:p>
          </table:table-cell>
          <table:table-cell office:value-type="string" table:style-name="ce10">
            <text:p>10公尺空氣手槍</text:p>
          </table:table-cell>
          <table:table-cell office:value-type="float" office:value="2017529" table:style-name="ce11">
            <text:p>2017529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11">
            <text:p>馬瑜梅</text:p>
          </table:table-cell>
          <table:table-cell office:value-type="float" office:value="935275408" table:style-name="ce11">
            <text:p>935275408</text:p>
          </table:table-cell>
          <table:table-cell office:value-type="string" table:style-name="ce11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7">
            <text:p>林○茲</text:p>
          </table:table-cell>
          <table:table-cell office:value-type="string" table:style-name="ce10">
            <text:p>主場男子10公尺空氣手槍</text:p>
          </table:table-cell>
          <table:table-cell office:value-type="string" table:style-name="ce10">
            <text:p>10公尺空氣手槍</text:p>
          </table:table-cell>
          <table:table-cell office:value-type="float" office:value="32918" table:style-name="ce11">
            <text:p>32918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11">
            <text:p>馬瑜梅</text:p>
          </table:table-cell>
          <table:table-cell office:value-type="float" office:value="935275408" table:style-name="ce11">
            <text:p>935275408</text:p>
          </table:table-cell>
          <table:table-cell office:value-type="string" table:style-name="ce11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7">
            <text:p>陳○倫</text:p>
          </table:table-cell>
          <table:table-cell office:value-type="string" table:style-name="ce10">
            <text:p>主場男子10公尺空氣手槍</text:p>
          </table:table-cell>
          <table:table-cell office:value-type="string" table:style-name="ce10">
            <text:p>10公尺空氣手槍</text:p>
          </table:table-cell>
          <table:table-cell office:value-type="float" office:value="2017527" table:style-name="ce11">
            <text:p>2017527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11">
            <text:p>馬瑜梅</text:p>
          </table:table-cell>
          <table:table-cell office:value-type="float" office:value="935275408" table:style-name="ce11">
            <text:p>935275408</text:p>
          </table:table-cell>
          <table:table-cell office:value-type="string" table:style-name="ce11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7">
            <text:p>李○縯</text:p>
          </table:table-cell>
          <table:table-cell office:value-type="string" table:style-name="ce10">
            <text:p>主場女子10公尺空氣手槍</text:p>
          </table:table-cell>
          <table:table-cell office:value-type="string" table:style-name="ce10">
            <text:p>10公尺空氣手槍</text:p>
          </table:table-cell>
          <table:table-cell office:value-type="float" office:value="612292" table:style-name="ce11">
            <text:p>612292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11">
            <text:p>馬瑜梅</text:p>
          </table:table-cell>
          <table:table-cell office:value-type="float" office:value="935275408" table:style-name="ce11">
            <text:p>935275408</text:p>
          </table:table-cell>
          <table:table-cell office:value-type="string" table:style-name="ce11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7">
            <text:p>陳○安</text:p>
          </table:table-cell>
          <table:table-cell office:value-type="string" table:style-name="ce10">
            <text:p>主場女子10公尺空氣手槍</text:p>
          </table:table-cell>
          <table:table-cell office:value-type="string" table:style-name="ce10">
            <text:p>10公尺空氣手槍</text:p>
          </table:table-cell>
          <table:table-cell office:value-type="float" office:value="2012777" table:style-name="ce11">
            <text:p>2012777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11">
            <text:p>馬瑜梅</text:p>
          </table:table-cell>
          <table:table-cell office:value-type="float" office:value="935275408" table:style-name="ce11">
            <text:p>935275408</text:p>
          </table:table-cell>
          <table:table-cell office:value-type="string" table:style-name="ce11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7">
            <text:p>徐○霠</text:p>
          </table:table-cell>
          <table:table-cell office:value-type="string" table:style-name="ce10">
            <text:p>主場女子10公尺空氣步槍</text:p>
          </table:table-cell>
          <table:table-cell office:value-type="string" table:style-name="ce10">
            <text:p>10公尺空氣步槍</text:p>
          </table:table-cell>
          <table:table-cell office:value-type="float" office:value="16832423" table:style-name="ce11">
            <text:p>16832423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11">
            <text:p>馬瑜梅</text:p>
          </table:table-cell>
          <table:table-cell office:value-type="float" office:value="935275408" table:style-name="ce11">
            <text:p>935275408</text:p>
          </table:table-cell>
          <table:table-cell office:value-type="string" table:style-name="ce11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446" table:style-name="ce7">
            <text:p>446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7">
            <text:p>林○彤</text:p>
          </table:table-cell>
          <table:table-cell office:value-type="string" table:style-name="ce10">
            <text:p>主場女子10公尺空氣步槍</text:p>
          </table:table-cell>
          <table:table-cell office:value-type="string" table:style-name="ce10">
            <text:p>10公尺空氣步槍</text:p>
          </table:table-cell>
          <table:table-cell office:value-type="float" office:value="16801389" table:style-name="ce11">
            <text:p>16801389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11">
            <text:p>馬瑜梅</text:p>
          </table:table-cell>
          <table:table-cell office:value-type="float" office:value="935275408" table:style-name="ce11">
            <text:p>935275408</text:p>
          </table:table-cell>
          <table:table-cell office:value-type="string" table:style-name="ce11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7">
            <text:p>紀○緯</text:p>
          </table:table-cell>
          <table:table-cell office:value-type="string" table:style-name="ce10">
            <text:p>北區男子10公尺空氣手槍</text:p>
          </table:table-cell>
          <table:table-cell office:value-type="string" table:style-name="ce10">
            <text:p>10公尺空氣手槍</text:p>
          </table:table-cell>
          <table:table-cell office:value-type="float" office:value="2015230" table:style-name="ce11">
            <text:p>2015230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11">
            <text:p>馬瑜梅</text:p>
          </table:table-cell>
          <table:table-cell office:value-type="float" office:value="935275408" table:style-name="ce11">
            <text:p>935275408</text:p>
          </table:table-cell>
          <table:table-cell office:value-type="string" table:style-name="ce11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7">
            <text:p>林○依</text:p>
          </table:table-cell>
          <table:table-cell office:value-type="string" table:style-name="ce10">
            <text:p>北區女子10公尺空氣步槍</text:p>
          </table:table-cell>
          <table:table-cell office:value-type="string" table:style-name="ce10">
            <text:p>10公尺空氣步槍</text:p>
          </table:table-cell>
          <table:table-cell office:value-type="float" office:value="16835684" table:style-name="ce11">
            <text:p>16835684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8">
            <text:p>桃園市立大崗國民中學</text:p>
          </table:table-cell>
          <table:table-cell office:value-type="string" table:style-name="ce11">
            <text:p>馬瑜梅</text:p>
          </table:table-cell>
          <table:table-cell office:value-type="float" office:value="935275408" table:style-name="ce11">
            <text:p>935275408</text:p>
          </table:table-cell>
          <table:table-cell office:value-type="string" table:style-name="ce11">
            <text:p>BGA-1680</text:p>
          </table:table-cell>
          <table:table-cell table:number-columns-repeated="16373"/>
        </table:table-row>
        <table:table-row table:style-name="ro3">
          <table:table-cell office:value-type="float" office:value="449" table:style-name="ce7">
            <text:p>449</text:p>
          </table:table-cell>
          <table:table-cell office:value-type="string" table:style-name="ce8">
            <text:p>桃園市立龜山國民中學</text:p>
          </table:table-cell>
          <table:table-cell office:value-type="string" table:style-name="ce7">
            <text:p>謝○修</text:p>
          </table:table-cell>
          <table:table-cell office:value-type="string" table:style-name="ce7">
            <text:p>主場男子10公尺空氣步槍</text:p>
          </table:table-cell>
          <table:table-cell office:value-type="string" table:style-name="ce7">
            <text:p>10公尺空氣步槍</text:p>
          </table:table-cell>
          <table:table-cell office:value-type="float" office:value="16841781" table:style-name="ce13">
            <text:p>16841781</text:p>
          </table:table-cell>
          <table:table-cell office:value-type="string" table:style-name="ce8">
            <text:p>桃園市立龜山國民中學</text:p>
          </table:table-cell>
          <table:table-cell office:value-type="string" table:style-name="ce8">
            <text:p>桃園市立龜山國民中學</text:p>
          </table:table-cell>
          <table:table-cell office:value-type="string" table:style-name="ce7">
            <text:p>桑和弟</text:p>
          </table:table-cell>
          <table:table-cell office:value-type="float" office:value="919213511" table:style-name="ce7">
            <text:p>919213511</text:p>
          </table:table-cell>
          <table:table-cell office:value-type="string" table:style-name="ce7">
            <text:p>0969-TK</text:p>
          </table:table-cell>
          <table:table-cell table:number-columns-repeated="16373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string" table:style-name="ce8">
            <text:p>桃園市立龜山國民中學</text:p>
          </table:table-cell>
          <table:table-cell office:value-type="string" table:style-name="ce7">
            <text:p>謝○紳</text:p>
          </table:table-cell>
          <table:table-cell office:value-type="string" table:style-name="ce7">
            <text:p>北區男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752609" table:style-name="ce13">
            <text:p>752609</text:p>
          </table:table-cell>
          <table:table-cell office:value-type="string" table:style-name="ce8">
            <text:p>桃園市立龜山國民中學</text:p>
          </table:table-cell>
          <table:table-cell office:value-type="string" table:style-name="ce8">
            <text:p>桃園市立龜山國民中學</text:p>
          </table:table-cell>
          <table:table-cell office:value-type="string" table:style-name="ce7">
            <text:p>桑和弟</text:p>
          </table:table-cell>
          <table:table-cell office:value-type="float" office:value="919213511" table:style-name="ce7">
            <text:p>919213511</text:p>
          </table:table-cell>
          <table:table-cell office:value-type="string" table:style-name="ce7">
            <text:p>0969-TK</text:p>
          </table:table-cell>
          <table:table-cell table:number-columns-repeated="16373"/>
        </table:table-row>
        <table:table-row table:style-name="ro3">
          <table:table-cell office:value-type="float" office:value="451" table:style-name="ce7">
            <text:p>451</text:p>
          </table:table-cell>
          <table:table-cell office:value-type="string" table:style-name="ce8">
            <text:p>桃園市立龜山國民中學</text:p>
          </table:table-cell>
          <table:table-cell office:value-type="string" table:style-name="ce7">
            <text:p>胡○嫻</text:p>
          </table:table-cell>
          <table:table-cell office:value-type="string" table:style-name="ce7">
            <text:p>北區女子10公尺空氣手槍</text:p>
          </table:table-cell>
          <table:table-cell office:value-type="string" table:style-name="ce7">
            <text:p>10公尺空氣手槍</text:p>
          </table:table-cell>
          <table:table-cell office:value-type="float" office:value="767131" table:style-name="ce13">
            <text:p>767131</text:p>
          </table:table-cell>
          <table:table-cell office:value-type="string" table:style-name="ce8">
            <text:p>桃園市立龜山國民中學</text:p>
          </table:table-cell>
          <table:table-cell office:value-type="string" table:style-name="ce8">
            <text:p>桃園市立龜山國民中學</text:p>
          </table:table-cell>
          <table:table-cell office:value-type="string" table:style-name="ce7">
            <text:p>桑和弟</text:p>
          </table:table-cell>
          <table:table-cell office:value-type="float" office:value="919213511" table:style-name="ce7">
            <text:p>919213511</text:p>
          </table:table-cell>
          <table:table-cell office:value-type="string" table:style-name="ce7">
            <text:p>0969-TK</text:p>
          </table:table-cell>
          <table:table-cell table:number-columns-repeated="16373"/>
        </table:table-row>
        <table:table-row table:style-name="ro3">
          <table:table-cell office:value-type="float" office:value="452" table:style-name="ce7">
            <text:p>452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江○禧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610319" table:style-name="ce9">
            <text:p>610319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53" table:style-name="ce7">
            <text:p>453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黃○涵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float" office:value="765527" table:style-name="ce9">
            <text:p>765527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54" table:style-name="ce7">
            <text:p>454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鄧○昕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25030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55" table:style-name="ce7">
            <text:p>455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周○昕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610293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張○豪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8169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57" table:style-name="ce7">
            <text:p>457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張○樂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3610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58" table:style-name="ce7">
            <text:p>458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張○庭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36645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黃○彤</text:p>
          </table:table-cell>
          <table:table-cell office:value-type="string" table:style-name="ce8">
            <text:p>北區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5540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呂○儒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45481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林○妘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902417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袁○潔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902437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黃○恩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904617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64" table:style-name="ce7">
            <text:p>464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閻○叡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28806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凃○碩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06496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66" table:style-name="ce7">
            <text:p>466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練○珅</text:p>
          </table:table-cell>
          <table:table-cell office:value-type="string" table:style-name="ce8">
            <text:p>北區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15290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67" table:style-name="ce7">
            <text:p>467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廖○嘉</text:p>
          </table:table-cell>
          <table:table-cell office:value-type="string" table:style-name="ce8">
            <text:p>北區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42160</text:p>
          </table:table-cell>
          <table:table-cell office:value-type="string" table:style-name="ce8">
            <text:p>桃園市中壢區中原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68" table:style-name="ce7">
            <text:p>468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巫○育</text:p>
          </table:table-cell>
          <table:table-cell office:value-type="string" table:style-name="ce8">
            <text:p>北區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3414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立中壢國民中學</text:p>
          </table:table-cell>
          <table:table-cell office:value-type="string" table:style-name="ce7">
            <text:p>葉玟萱</text:p>
          </table:table-cell>
          <table:table-cell office:value-type="float" office:value="988675672" table:style-name="ce7">
            <text:p>988675672</text:p>
          </table:table-cell>
          <table:table-cell office:value-type="string" table:style-name="ce7">
            <text:p>BGZ-8539</text:p>
          </table:table-cell>
          <table:table-cell table:number-columns-repeated="16373"/>
        </table:table-row>
        <table:table-row table:style-name="ro3">
          <table:table-cell office:value-type="float" office:value="469" table:style-name="ce7">
            <text:p>469</text:p>
          </table:table-cell>
          <table:table-cell office:value-type="string" table:style-name="ce8">
            <text:p>桃園市立新明國民中學</text:p>
          </table:table-cell>
          <table:table-cell office:value-type="string" table:style-name="ce7">
            <text:p>陳○安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KBB4773</text:p>
          </table:table-cell>
          <table:table-cell office:value-type="string" table:style-name="ce8">
            <text:p>桃園市立新明國民中學</text:p>
          </table:table-cell>
          <table:table-cell office:value-type="string" table:style-name="ce8">
            <text:p>桃園市立新明國民中學</text:p>
          </table:table-cell>
          <table:table-cell office:value-type="string" table:style-name="ce7">
            <text:p>陳俊安</text:p>
          </table:table-cell>
          <table:table-cell office:value-type="float" office:value="936931709" table:style-name="ce7">
            <text:p>936931709</text:p>
          </table:table-cell>
          <table:table-cell office:value-type="string" table:style-name="ce7">
            <text:p>ATX-7770</text:p>
          </table:table-cell>
          <table:table-cell table:number-columns-repeated="16373"/>
        </table:table-row>
        <table:table-row table:style-name="ro3">
          <table:table-cell office:value-type="float" office:value="470" table:style-name="ce7">
            <text:p>470</text:p>
          </table:table-cell>
          <table:table-cell office:value-type="string" table:style-name="ce8">
            <text:p>桃園市立新明國民中學</text:p>
          </table:table-cell>
          <table:table-cell office:value-type="string" table:style-name="ce7">
            <text:p>陳○安</text:p>
          </table:table-cell>
          <table:table-cell office:value-type="string" table:style-name="ce8">
            <text:p>男子50公尺三姿步槍</text:p>
          </table:table-cell>
          <table:table-cell office:value-type="string" table:style-name="ce8">
            <text:p>50公尺步槍</text:p>
          </table:table-cell>
          <table:table-cell office:value-type="string" table:style-name="ce9">
            <text:p>288792</text:p>
          </table:table-cell>
          <table:table-cell office:value-type="string" table:style-name="ce10">
            <text:p>桃園市公西靶場</text:p>
          </table:table-cell>
          <table:table-cell office:value-type="string" table:style-name="ce10">
            <text:p>本地辦理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471" table:style-name="ce7">
            <text:p>471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7">
            <text:p>吳○呈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6071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張萁芮</text:p>
          </table:table-cell>
          <table:table-cell office:value-type="float" office:value="913082066" table:style-name="ce11">
            <text:p>913082066</text:p>
          </table:table-cell>
          <table:table-cell office:value-type="string" table:style-name="ce8">
            <text:p>BMM-6900</text:p>
          </table:table-cell>
          <table:table-cell table:number-columns-repeated="16373"/>
        </table:table-row>
        <table:table-row table:style-name="ro3">
          <table:table-cell office:value-type="float" office:value="472" table:style-name="ce7">
            <text:p>472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7">
            <text:p>周○佑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48494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張萁芮</text:p>
          </table:table-cell>
          <table:table-cell office:value-type="float" office:value="913082066" table:style-name="ce11">
            <text:p>913082066</text:p>
          </table:table-cell>
          <table:table-cell office:value-type="string" table:style-name="ce8">
            <text:p>BMM-6900</text:p>
          </table:table-cell>
          <table:table-cell table:number-columns-repeated="16373"/>
        </table:table-row>
        <table:table-row table:style-name="ro3">
          <table:table-cell office:value-type="float" office:value="473" table:style-name="ce7">
            <text:p>473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7">
            <text:p>劉○源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1582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張萁芮</text:p>
          </table:table-cell>
          <table:table-cell office:value-type="float" office:value="913082066" table:style-name="ce11">
            <text:p>913082066</text:p>
          </table:table-cell>
          <table:table-cell office:value-type="string" table:style-name="ce8">
            <text:p>BMM-6900</text:p>
          </table:table-cell>
          <table:table-cell table:number-columns-repeated="16373"/>
        </table:table-row>
        <table:table-row table:style-name="ro3">
          <table:table-cell office:value-type="float" office:value="474" table:style-name="ce7">
            <text:p>474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7">
            <text:p>葉○顯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51617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張萁芮</text:p>
          </table:table-cell>
          <table:table-cell office:value-type="float" office:value="913082066" table:style-name="ce11">
            <text:p>913082066</text:p>
          </table:table-cell>
          <table:table-cell office:value-type="string" table:style-name="ce8">
            <text:p>BMM-6900</text:p>
          </table:table-cell>
          <table:table-cell table:number-columns-repeated="16373"/>
        </table:table-row>
        <table:table-row table:style-name="ro3">
          <table:table-cell office:value-type="float" office:value="475" table:style-name="ce7">
            <text:p>475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7">
            <text:p>楊○朋</text:p>
          </table:table-cell>
          <table:table-cell office:value-type="string" table:style-name="ce8">
            <text:p>主場男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54605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張萁芮</text:p>
          </table:table-cell>
          <table:table-cell office:value-type="float" office:value="913082066" table:style-name="ce11">
            <text:p>913082066</text:p>
          </table:table-cell>
          <table:table-cell office:value-type="string" table:style-name="ce8">
            <text:p>BMM-6900</text:p>
          </table:table-cell>
          <table:table-cell table:number-columns-repeated="16373"/>
        </table:table-row>
        <table:table-row table:style-name="ro3">
          <table:table-cell office:value-type="float" office:value="476" table:style-name="ce7">
            <text:p>476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7">
            <text:p>楊○玄</text:p>
          </table:table-cell>
          <table:table-cell office:value-type="string" table:style-name="ce8">
            <text:p>主場女子10公尺空氣手槍</text:p>
          </table:table-cell>
          <table:table-cell office:value-type="string" table:style-name="ce8">
            <text:p>10公尺空氣手槍</text:p>
          </table:table-cell>
          <table:table-cell office:value-type="string" table:style-name="ce9">
            <text:p>768459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張萁芮</text:p>
          </table:table-cell>
          <table:table-cell office:value-type="float" office:value="913082066" table:style-name="ce11">
            <text:p>913082066</text:p>
          </table:table-cell>
          <table:table-cell office:value-type="string" table:style-name="ce8">
            <text:p>BMM-6900</text:p>
          </table:table-cell>
          <table:table-cell table:number-columns-repeated="16373"/>
        </table:table-row>
        <table:table-row table:style-name="ro3">
          <table:table-cell office:value-type="float" office:value="477" table:style-name="ce7">
            <text:p>477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7">
            <text:p>魏○涵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30804" table:style-name="ce9">
            <text:p>16830804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張萁芮</text:p>
          </table:table-cell>
          <table:table-cell office:value-type="float" office:value="913082066" table:style-name="ce11">
            <text:p>913082066</text:p>
          </table:table-cell>
          <table:table-cell office:value-type="string" table:style-name="ce8">
            <text:p>BMM-6900</text:p>
          </table:table-cell>
          <table:table-cell table:number-columns-repeated="16373"/>
        </table:table-row>
        <table:table-row table:style-name="ro3">
          <table:table-cell office:value-type="float" office:value="478" table:style-name="ce7">
            <text:p>478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7">
            <text:p>張○芮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float" office:value="16841085" table:style-name="ce9">
            <text:p>16841085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臺中市立萬和國民中學</text:p>
          </table:table-cell>
          <table:table-cell office:value-type="string" table:style-name="ce8">
            <text:p>張萁芮</text:p>
          </table:table-cell>
          <table:table-cell office:value-type="float" office:value="913082066" table:style-name="ce11">
            <text:p>913082066</text:p>
          </table:table-cell>
          <table:table-cell office:value-type="string" table:style-name="ce8">
            <text:p>BMM-6900</text:p>
          </table:table-cell>
          <table:table-cell table:number-columns-repeated="16373"/>
        </table:table-row>
        <table:table-row table:style-name="ro3">
          <table:table-cell office:value-type="float" office:value="479" table:style-name="ce7">
            <text:p>479</text:p>
          </table:table-cell>
          <table:table-cell office:value-type="string" table:style-name="ce8">
            <text:p>雲林縣立林內國民中學</text:p>
          </table:table-cell>
          <table:table-cell office:value-type="string" table:style-name="ce7">
            <text:p>連○衣</text:p>
          </table:table-cell>
          <table:table-cell office:value-type="string" table:style-name="ce8">
            <text:p>主場女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905068</text:p>
          </table:table-cell>
          <table:table-cell office:value-type="string" table:style-name="ce8">
            <text:p>雲林縣立林內國民中學</text:p>
          </table:table-cell>
          <table:table-cell office:value-type="string" table:style-name="ce8">
            <text:p>雲林縣立林內國民中學</text:p>
          </table:table-cell>
          <table:table-cell office:value-type="string" table:style-name="ce7">
            <text:p>朱嬿儒</text:p>
          </table:table-cell>
          <table:table-cell office:value-type="float" office:value="921662429" table:style-name="ce7">
            <text:p>921662429</text:p>
          </table:table-cell>
          <table:table-cell office:value-type="string" table:style-name="ce7">
            <text:p>BTX-6782</text:p>
          </table:table-cell>
          <table:table-cell table:number-columns-repeated="16373"/>
        </table:table-row>
        <table:table-row table:style-name="ro3">
          <table:table-cell office:value-type="float" office:value="480" table:style-name="ce7">
            <text:p>480</text:p>
          </table:table-cell>
          <table:table-cell office:value-type="string" table:style-name="ce8">
            <text:p>雲林縣立林內國民中學</text:p>
          </table:table-cell>
          <table:table-cell office:value-type="string" table:style-name="ce7">
            <text:p>蔡○泓</text:p>
          </table:table-cell>
          <table:table-cell office:value-type="string" table:style-name="ce8">
            <text:p>主場男子10公尺空氣步槍</text:p>
          </table:table-cell>
          <table:table-cell office:value-type="string" table:style-name="ce8">
            <text:p>10公尺空氣步槍</text:p>
          </table:table-cell>
          <table:table-cell office:value-type="string" table:style-name="ce9">
            <text:p>16841841</text:p>
          </table:table-cell>
          <table:table-cell office:value-type="string" table:style-name="ce8">
            <text:p>雲林縣立林內國民中學</text:p>
          </table:table-cell>
          <table:table-cell office:value-type="string" table:style-name="ce8">
            <text:p>雲林縣立林內國民中學</text:p>
          </table:table-cell>
          <table:table-cell office:value-type="string" table:style-name="ce7">
            <text:p>朱嬿儒</text:p>
          </table:table-cell>
          <table:table-cell office:value-type="float" office:value="921662429" table:style-name="ce7">
            <text:p>921662429</text:p>
          </table:table-cell>
          <table:table-cell office:value-type="string" table:style-name="ce7">
            <text:p>BTX-6782</text:p>
          </table:table-cell>
          <table:table-cell table:number-columns-repeated="16373"/>
        </table:table-row>
        <table:table-row table:style-name="ro3">
          <table:table-cell office:value-type="float" office:value="481" table:style-name="ce7">
            <text:p>481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陳○昇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9">
            <text:p>10公尺空氣手槍</text:p>
          </table:table-cell>
          <table:table-cell office:value-type="string" table:style-name="ce9">
            <text:p>27939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82" table:style-name="ce7">
            <text:p>482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歐○霆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9">
            <text:p>10公尺空氣手槍</text:p>
          </table:table-cell>
          <table:table-cell office:value-type="string" table:style-name="ce9">
            <text:p>768725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83" table:style-name="ce7">
            <text:p>483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陳○叡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9">
            <text:p>10公尺空氣手槍</text:p>
          </table:table-cell>
          <table:table-cell office:value-type="string" table:style-name="ce9">
            <text:p>718746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薛○瀚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9">
            <text:p>10公尺空氣手槍</text:p>
          </table:table-cell>
          <table:table-cell office:value-type="string" table:style-name="ce9">
            <text:p>34524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劉○彤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9">
            <text:p>10公尺空氣手槍</text:p>
          </table:table-cell>
          <table:table-cell office:value-type="string" table:style-name="ce9">
            <text:p>27941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86" table:style-name="ce7">
            <text:p>486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黃○軒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9">
            <text:p>10公尺空氣手槍</text:p>
          </table:table-cell>
          <table:table-cell office:value-type="string" table:style-name="ce9">
            <text:p>715744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87" table:style-name="ce7">
            <text:p>487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林○樂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748471" table:style-name="ce13">
            <text:p>748471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88" table:style-name="ce7">
            <text:p>488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劉○煬</text:p>
          </table:table-cell>
          <table:table-cell office:value-type="string" table:style-name="ce8">
            <text:p>南區男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768725" table:style-name="ce13">
            <text:p>768725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89" table:style-name="ce7">
            <text:p>489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○叡</text:p>
          </table:table-cell>
          <table:table-cell office:value-type="string" table:style-name="ce7">
            <text:p>南區男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747762" table:style-name="ce13">
            <text:p>747762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90" table:style-name="ce7">
            <text:p>490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曾○睿</text:p>
          </table:table-cell>
          <table:table-cell office:value-type="string" table:style-name="ce7">
            <text:p>南區男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729779" table:style-name="ce13">
            <text:p>729779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91" table:style-name="ce7">
            <text:p>491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曾○庭</text:p>
          </table:table-cell>
          <table:table-cell office:value-type="string" table:style-name="ce7">
            <text:p>南區女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33696" table:style-name="ce13">
            <text:p>33696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92" table:style-name="ce7">
            <text:p>492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陳○葳</text:p>
          </table:table-cell>
          <table:table-cell office:value-type="string" table:style-name="ce7">
            <text:p>南區女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776774" table:style-name="ce13">
            <text:p>776774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93" table:style-name="ce7">
            <text:p>493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黃○妤</text:p>
          </table:table-cell>
          <table:table-cell office:value-type="string" table:style-name="ce7">
            <text:p>南區女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35985" table:style-name="ce13">
            <text:p>35985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94" table:style-name="ce7">
            <text:p>494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楊○安</text:p>
          </table:table-cell>
          <table:table-cell office:value-type="string" table:style-name="ce7">
            <text:p>南區女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748465" table:style-name="ce13">
            <text:p>748465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95" table:style-name="ce7">
            <text:p>495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蘇○捷</text:p>
          </table:table-cell>
          <table:table-cell office:value-type="string" table:style-name="ce7">
            <text:p>南區女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729779" table:style-name="ce13">
            <text:p>729779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96" table:style-name="ce7">
            <text:p>496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○暄</text:p>
          </table:table-cell>
          <table:table-cell office:value-type="string" table:style-name="ce7">
            <text:p>南區女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718760" table:style-name="ce13">
            <text:p>718760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97" table:style-name="ce7">
            <text:p>497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張○君</text:p>
          </table:table-cell>
          <table:table-cell office:value-type="string" table:style-name="ce7">
            <text:p>南區女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747761" table:style-name="ce13">
            <text:p>747761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98" table:style-name="ce7">
            <text:p>498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洪○晴</text:p>
          </table:table-cell>
          <table:table-cell office:value-type="string" table:style-name="ce7">
            <text:p>南區女子10公尺空氣手槍</text:p>
          </table:table-cell>
          <table:table-cell office:value-type="string" table:style-name="ce9">
            <text:p>10公尺空氣手槍</text:p>
          </table:table-cell>
          <table:table-cell office:value-type="float" office:value="715744" table:style-name="ce13">
            <text:p>715744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8">
            <text:p>高雄市立梓官國民中學</text:p>
          </table:table-cell>
          <table:table-cell office:value-type="string" table:style-name="ce7">
            <text:p>蔡宛蓉</text:p>
          </table:table-cell>
          <table:table-cell office:value-type="float" office:value="915600615" table:style-name="ce7">
            <text:p>915600615</text:p>
          </table:table-cell>
          <table:table-cell office:value-type="string" table:style-name="ce7">
            <text:p>KAA-8188</text:p>
          </table:table-cell>
          <table:table-cell table:number-columns-repeated="16373"/>
        </table:table-row>
        <table:table-row table:style-name="ro3">
          <table:table-cell office:value-type="float" office:value="499" table:style-name="ce7">
            <text:p>499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7">
            <text:p>梁○甄</text:p>
          </table:table-cell>
          <table:table-cell office:value-type="string" table:style-name="ce10">
            <text:p>北區女子10公尺空氣手槍</text:p>
          </table:table-cell>
          <table:table-cell office:value-type="string" table:style-name="ce10">
            <text:p>10公尺空氣手槍</text:p>
          </table:table-cell>
          <table:table-cell office:value-type="string" table:style-name="ce10">
            <text:p>616933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11">
            <text:p>劉又郡</text:p>
          </table:table-cell>
          <table:table-cell office:value-type="float" office:value="917212600" table:style-name="ce11">
            <text:p>917212600</text:p>
          </table:table-cell>
          <table:table-cell office:value-type="string" table:style-name="ce11">
            <text:p>BGZ-3323</text:p>
          </table:table-cell>
          <table:table-cell table:number-columns-repeated="16373"/>
        </table:table-row>
        <table:table-row table:style-name="ro3">
          <table:table-cell office:value-type="float" office:value="500" table:style-name="ce7">
            <text:p>500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7">
            <text:p>連○樂</text:p>
          </table:table-cell>
          <table:table-cell office:value-type="string" table:style-name="ce10">
            <text:p>北區女子10公尺空氣手槍</text:p>
          </table:table-cell>
          <table:table-cell office:value-type="string" table:style-name="ce10">
            <text:p>10公尺空氣手槍</text:p>
          </table:table-cell>
          <table:table-cell office:value-type="string" table:style-name="ce10">
            <text:p>763647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11">
            <text:p>劉又郡</text:p>
          </table:table-cell>
          <table:table-cell office:value-type="float" office:value="917212600" table:style-name="ce11">
            <text:p>917212600</text:p>
          </table:table-cell>
          <table:table-cell office:value-type="string" table:style-name="ce11">
            <text:p>BGZ-3323</text:p>
          </table:table-cell>
          <table:table-cell table:number-columns-repeated="16373"/>
        </table:table-row>
        <table:table-row table:style-name="ro3">
          <table:table-cell office:value-type="float" office:value="501" table:style-name="ce7">
            <text:p>501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7">
            <text:p>張○唯</text:p>
          </table:table-cell>
          <table:table-cell office:value-type="string" table:style-name="ce10">
            <text:p>北區女子10公尺空氣手槍</text:p>
          </table:table-cell>
          <table:table-cell office:value-type="string" table:style-name="ce10">
            <text:p>10公尺空氣手槍</text:p>
          </table:table-cell>
          <table:table-cell office:value-type="string" table:style-name="ce10">
            <text:p>763905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11">
            <text:p>劉又郡</text:p>
          </table:table-cell>
          <table:table-cell office:value-type="float" office:value="917212600" table:style-name="ce11">
            <text:p>917212600</text:p>
          </table:table-cell>
          <table:table-cell office:value-type="string" table:style-name="ce11">
            <text:p>BGZ-3323</text:p>
          </table:table-cell>
          <table:table-cell table:number-columns-repeated="16373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7">
            <text:p>陳○軒</text:p>
          </table:table-cell>
          <table:table-cell office:value-type="string" table:style-name="ce10">
            <text:p>北區女子10公尺空氣手槍</text:p>
          </table:table-cell>
          <table:table-cell office:value-type="string" table:style-name="ce10">
            <text:p>10公尺空氣手槍</text:p>
          </table:table-cell>
          <table:table-cell office:value-type="string" table:style-name="ce10">
            <text:p>25357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8">
            <text:p>桃園市平鎮區復旦國民小學</text:p>
          </table:table-cell>
          <table:table-cell office:value-type="string" table:style-name="ce11">
            <text:p>劉又郡</text:p>
          </table:table-cell>
          <table:table-cell office:value-type="float" office:value="917212600" table:style-name="ce11">
            <text:p>917212600</text:p>
          </table:table-cell>
          <table:table-cell office:value-type="string" table:style-name="ce11">
            <text:p>BGZ-3323</text:p>
          </table:table-cell>
          <table:table-cell table:number-columns-repeated="16373"/>
        </table:table-row>
        <table:table-row table:number-rows-repeated="1048072" table:style-name="ro3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聖宗 許</meta:initial-creator>
    <dc:creator>許綾娟</dc:creator>
    <meta:creation-date>2025-03-13T08:58:26Z</meta:creation-date>
    <dc:date>2026-01-12T01:54:25Z</dc:date>
    <meta:print-date>2026-01-12T01:52:08Z</meta:print-date>
    <meta:editing-duration>PT0S</meta:editing-duration>
  </office:meta>
</office:document-meta>
</file>