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" style:family="table-cell" style:parent-style-name="Default" style:data-style-name="N30">
      <style:table-cell-properties fo:border-top="none" fo:border-bottom="2pt solid #000000" fo:border-left="none" fo:border-right="2pt solid #000000"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名單及槍枝明細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2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115年4月份全國射擊排名賽-參賽名單及槍枝明細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參賽項目</text:p>
          </table:table-cell>
          <table:table-cell office:value-type="string" table:style-name="ce3">
            <text:p>槍枝種類</text:p>
          </table:table-cell>
          <table:table-cell office:value-type="string" table:style-name="ce3">
            <text:p>槍枝號碼</text:p>
          </table:table-cell>
          <table:table-cell office:value-type="string" table:style-name="ce3">
            <text:p>槍枝所在地</text:p>
          </table:table-cell>
          <table:table-cell office:value-type="string" table:style-name="ce3">
            <text:p>提領人單位</text:p>
          </table:table-cell>
          <table:table-cell office:value-type="string" table:style-name="ce3">
            <text:p>提領人姓名</text:p>
          </table:table-cell>
          <table:table-cell office:value-type="string" table:style-name="ce3">
            <text:p>提領人手機</text:p>
          </table:table-cell>
          <table:table-cell office:value-type="string" table:style-name="ce3">
            <text:p>交通方式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王○樽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SX23653A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張簡銘杉</text:p>
          </table:table-cell>
          <table:table-cell office:value-type="string" table:style-name="ce6">
            <text:p>0935374714</text:p>
          </table:table-cell>
          <table:table-cell office:value-type="string" table:style-name="ce5">
            <text:p>7652-JP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張○齊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SX21788A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徐曉如</text:p>
          </table:table-cell>
          <table:table-cell office:value-type="string" table:style-name="ce6">
            <text:p>0987758759</text:p>
          </table:table-cell>
          <table:table-cell office:value-type="string" table:style-name="ce5">
            <text:p>BFB-953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○遠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15432W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孟遠</text:p>
          </table:table-cell>
          <table:table-cell office:value-type="string" table:style-name="ce6">
            <text:p>0983830825</text:p>
          </table:table-cell>
          <table:table-cell office:value-type="string" table:style-name="ce5">
            <text:p>BXH-6798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○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56668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6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汪○靖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4596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6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袁○勳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3511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6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黃○晨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3371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6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黃○樺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5454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6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○丞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4598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6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余○嶸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946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李○英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3775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林○君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851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林怡君</text:p>
          </table:table-cell>
          <table:table-cell office:value-type="string" table:style-name="ce6">
            <text:p>0920981555</text:p>
          </table:table-cell>
          <table:table-cell office:value-type="string" table:style-name="ce5">
            <text:p>自行開車,0705-H9</text:p>
          </table:table-cell>
          <table:table-cell table:number-columns-repeated="1637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章○倩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F52870B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曾○義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3508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謝○章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3384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何○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85916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邱○睿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532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洪○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80867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莊○霖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00498W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陳○春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5317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陳○鵬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16660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徐曉如</text:p>
          </table:table-cell>
          <table:table-cell office:value-type="string" table:style-name="ce6">
            <text:p>0987758759</text:p>
          </table:table-cell>
          <table:table-cell office:value-type="string" table:style-name="ce5">
            <text:p>BFB-9531</text:p>
          </table:table-cell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蔡○宇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3741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蔡○源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86674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羅○雅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1169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孟遠</text:p>
          </table:table-cell>
          <table:table-cell office:value-type="string" table:style-name="ce6">
            <text:p>0983830825</text:p>
          </table:table-cell>
          <table:table-cell office:value-type="string" table:style-name="ce5">
            <text:p>BXH-6798</text:p>
          </table:table-cell>
          <table:table-cell table:number-columns-repeated="1637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葉○萱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SX21639A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6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樂○妤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F14715B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6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鄭○宏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23218W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6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吳○理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764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6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宋○嘉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23226W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6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卓○懋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945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6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偕○宥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ST26158R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趙○岑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25048W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劉○承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25526W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賴○霆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ST25293R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吳○璿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ST27011R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賢修</text:p>
          </table:table-cell>
          <table:table-cell office:value-type="string" table:style-name="ce6">
            <text:p>0960570687</text:p>
          </table:table-cell>
          <table:table-cell office:value-type="string" table:style-name="ce5">
            <text:p>ALM-1082/BQP-5008</text:p>
          </table:table-cell>
          <table:table-cell table:number-columns-repeated="1637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阮○來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84905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賢修</text:p>
          </table:table-cell>
          <table:table-cell office:value-type="string" table:style-name="ce6">
            <text:p>0960570687</text:p>
          </table:table-cell>
          <table:table-cell office:value-type="string" table:style-name="ce5">
            <text:p>ALM-1082/BQP-5008</text:p>
          </table:table-cell>
          <table:table-cell table:number-columns-repeated="1637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張○端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DT26008W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賢修</text:p>
          </table:table-cell>
          <table:table-cell office:value-type="string" table:style-name="ce6">
            <text:p>0960570687</text:p>
          </table:table-cell>
          <table:table-cell office:value-type="string" table:style-name="ce5">
            <text:p>ALM-1082/BQP-5008</text:p>
          </table:table-cell>
          <table:table-cell table:number-columns-repeated="1637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○修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45949NR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賢修</text:p>
          </table:table-cell>
          <table:table-cell office:value-type="string" table:style-name="ce6">
            <text:p>0960570687</text:p>
          </table:table-cell>
          <table:table-cell office:value-type="string" table:style-name="ce5">
            <text:p>ALM-1082/BQP-5008</text:p>
          </table:table-cell>
          <table:table-cell table:number-columns-repeated="1637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王○聰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7541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古○霖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N57991B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林○邦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59884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林○斌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15786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許○勝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76723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許○勝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10072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○清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89341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劉○澤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57120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臺南市體育總會射擊委員會</text:p>
          </table:table-cell>
          <table:table-cell office:value-type="string" table:style-name="ce5">
            <text:p>鄭○祥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47130</text:p>
          </table:table-cell>
          <table:table-cell office:value-type="string" table:style-name="ce5">
            <text:p>臺南市柳營靶場</text:p>
          </table:table-cell>
          <table:table-cell office:value-type="string" table:style-name="ce5">
            <text:p>臺南市體育總會射擊委員會</text:p>
          </table:table-cell>
          <table:table-cell office:value-type="string" table:style-name="ce5">
            <text:p>鄭鐘祥</text:p>
          </table:table-cell>
          <table:table-cell office:value-type="string" table:style-name="ce6">
            <text:p>0912758216</text:p>
          </table:table-cell>
          <table:table-cell office:value-type="string" table:style-name="ce5">
            <text:p>BFG-0153</text:p>
          </table:table-cell>
          <table:table-cell table:number-columns-repeated="16373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林○佑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6174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徐○宇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2196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曹○杰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9088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廖○凱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1520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劉○渝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05228ZX13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劉宛渝</text:p>
          </table:table-cell>
          <table:table-cell office:value-type="string" table:style-name="ce6">
            <text:p>0911679607</text:p>
          </table:table-cell>
          <table:table-cell office:value-type="string" table:style-name="ce5">
            <text:p>AMD-9897</text:p>
          </table:table-cell>
          <table:table-cell table:number-columns-repeated="1637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蕭○聰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05384ZX131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龎○鈜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7320319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○樺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NO7762S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政樺</text:p>
          </table:table-cell>
          <table:table-cell office:value-type="string" table:style-name="ce6">
            <text:p>0981308373</text:p>
          </table:table-cell>
          <table:table-cell office:value-type="string" table:style-name="ce5">
            <text:p>AWV-3223</text:p>
          </table:table-cell>
          <table:table-cell table:number-columns-repeated="16373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莊○珺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22843MT132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政樺</text:p>
          </table:table-cell>
          <table:table-cell office:value-type="string" table:style-name="ce6">
            <text:p>0981308373</text:p>
          </table:table-cell>
          <table:table-cell office:value-type="string" table:style-name="ce5">
            <text:p>AWV-3223</text:p>
          </table:table-cell>
          <table:table-cell table:number-columns-repeated="16373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陳○河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253PN15966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政樺</text:p>
          </table:table-cell>
          <table:table-cell office:value-type="string" table:style-name="ce6">
            <text:p>0981308373</text:p>
          </table:table-cell>
          <table:table-cell office:value-type="string" table:style-name="ce5">
            <text:p>AWV-3223</text:p>
          </table:table-cell>
          <table:table-cell table:number-columns-repeated="16373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N42013S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政樺</text:p>
          </table:table-cell>
          <table:table-cell office:value-type="string" table:style-name="ce6">
            <text:p>0981308373</text:p>
          </table:table-cell>
          <table:table-cell office:value-type="string" table:style-name="ce5">
            <text:p>AWV-3223</text:p>
          </table:table-cell>
          <table:table-cell table:number-columns-repeated="1637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陳○得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25370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政樺</text:p>
          </table:table-cell>
          <table:table-cell office:value-type="string" table:style-name="ce6">
            <text:p>0981308373</text:p>
          </table:table-cell>
          <table:table-cell office:value-type="string" table:style-name="ce5">
            <text:p>AWV-3223</text:p>
          </table:table-cell>
          <table:table-cell table:number-columns-repeated="1637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陳○銚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7890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6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楊○弼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16851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楊昆弼</text:p>
          </table:table-cell>
          <table:table-cell office:value-type="string" table:style-name="ce6">
            <text:p>0928792496</text:p>
          </table:table-cell>
          <table:table-cell office:value-type="string" table:style-name="ce5">
            <text:p>BYM-1389</text:p>
          </table:table-cell>
          <table:table-cell table:number-columns-repeated="16373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蕭○祥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22610</text:p>
          </table:table-cell>
          <table:table-cell office:value-type="string" table:style-name="ce5">
            <text:p>彰化縣田中靶場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蕭鎧祥</text:p>
          </table:table-cell>
          <table:table-cell office:value-type="string" table:style-name="ce6">
            <text:p>0903150478</text:p>
          </table:table-cell>
          <table:table-cell office:value-type="string" table:style-name="ce5">
            <text:p>BUK-3770</text:p>
          </table:table-cell>
          <table:table-cell table:number-columns-repeated="16373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○庭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315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慶煌</text:p>
          </table:table-cell>
          <table:table-cell office:value-type="string" table:style-name="ce6">
            <text:p>0988789819</text:p>
          </table:table-cell>
          <table:table-cell office:value-type="string" table:style-name="ce5">
            <text:p>CBF-7772</text:p>
          </table:table-cell>
          <table:table-cell table:number-columns-repeated="1637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○恩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6">
            <text:p>9639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慶煌</text:p>
          </table:table-cell>
          <table:table-cell office:value-type="string" table:style-name="ce6">
            <text:p>0988789819</text:p>
          </table:table-cell>
          <table:table-cell office:value-type="string" table:style-name="ce5">
            <text:p>CBF-7772</text:p>
          </table:table-cell>
          <table:table-cell table:number-columns-repeated="16373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參賽名單及槍枝明細.$A$1:參賽名單及槍枝明細.$XFD$2" table:base-cell-address="參賽名單及槍枝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sa2</meta:initial-creator>
    <dc:creator>許綾娟</dc:creator>
    <meta:creation-date>2026-03-31T05:32:35Z</meta:creation-date>
    <dc:date>2026-04-02T07:26:30Z</dc:date>
    <meta:print-date>2026-04-02T07:26:27Z</meta:print-date>
  </office:meta>
</office:document-meta>
</file>